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Westerveld</text:span> (GroenLinks) aan de Minister van Volksgezondheid, Welzijn en Sport over <text:span text:style-name="ifm_span_font.italic_ifm">het bericht dat meer kinderen in een gesloten jeugdinstelling belanden</text:span> (ingezonden 13 november 2017).</text:p>
      <text:p text:style-name="ifm_p_font.roman_mt.3.76mm_ifm">Antwoord van Minister <text:span text:style-name="ifm_span_font.bold_ifm">De Jonge</text:span> (Volksgezondheid, Welzijn en Sport) (ontvangen 1 december 2017).</text:p>
      <text:p text:style-name="ifm_p_mt.3.76mm_ifm">Vraag 1</text:p>
      <text:p text:style-name="ifm_p_ifm">Hebt u kennisgenomen van het artikel in Trouw<text:note text:id="ID-2017Z15196-d37e55" text:note-class="footnote"><text:note-citation text:label="1 ">1</text:note-citation><text:note-body><text:p text:style-name="ifm_p_font.normal_size.6.93pt_mt..5mm_indent.-0.1161in_mleft.0.1161in_ifm">https://www.trouw.nl/samenleving/meer-kinderen-belanden-in-gesloten-zorginstelling~a68a29af/</text:p></text:note-body></text:note> en het bericht van Jeugdzorg Nederland over dat meer kinderen in een gesloten jeugdinstelling belanden?<text:note text:id="ID-2017Z15196-d37e63" text:note-class="footnote"><text:note-citation text:label="2 ">2</text:note-citation><text:note-body><text:p text:style-name="ifm_p_font.normal_size.6.93pt_mt..5mm_indent.-0.1161in_mleft.0.1161in_ifm">https://www.jeugdzorgnederland.nl/actueel/toename-jongeren-in-jeugdzorgplus/</text:p></text:note-body></text:note></text:p>
      <text:p text:style-name="ifm_p_mt.3.76mm_ifm">Antwoord 1</text:p>
      <text:p text:style-name="ifm_p_ifm">Ja.</text:p>
      <text:p text:style-name="ifm_p_mt.3.76mm_ifm">Vraag 2</text:p>
      <text:p text:style-name="ifm_p_ifm">Kunt u verklaren waarom er in de eerste helft van 2017 maar liefst 12% meer kinderen in een gesloten jeugdinstelling zijn geplaatst dan in de eerste helft van 2014? Deelt u de opvatting dat dit een onbedoelde en onwenselijke ontwikkeling is? Zo ja, kunt u dit verder toelichten? Zo nee, waarom niet?</text:p>
      <text:p text:style-name="ifm_p_mt.3.76mm_ifm">Antwoord 2</text:p>
      <text:p text:style-name="ifm_p_ifm">Jeugdzorg Nederland meldt dat uit de plaatsingsmonitor blijkt dat meer jeugdigen worden geplaatst in jeugdhulp<text:span text:style-name="ifm_span_font.superscript_ifm">plus</text:span>. Verder blijkt dat de aantallen geplaatste jeugdigen per regio sterk verschilt.</text:p>
      <text:p text:style-name="ifm_p_ifm">Ook de cijfers van de beleidsinformatie jeugd over gesloten plaatsingen laten een stijging zien van het aantal cliënten in gesloten jeugdhulp (Jeugdhulp<text:span text:style-name="ifm_span_font.superscript_ifm">plus</text:span>+ BOPZ). Hier bedraagt de stijging tussen 1<text:span text:style-name="ifm_span_font.superscript_ifm">e</text:span> helft 2016 en 1<text:span text:style-name="ifm_span_font.superscript_ifm">e</text:span> helft 2017 6,25%<text:note text:id="ID-564-d37e108" text:note-class="footnote"><text:note-citation text:label="3 ">3</text:note-citation><text:note-body><text:p text:style-name="ifm_p_font.normal_size.6.93pt_mt..5mm_indent.-0.1161in_mleft.0.1161in_ifm">http://jeugdstatline.cbs.nl/Jeugdmonitor/publication/?VW=T&amp;DM=SLNL&amp;PA=20210NED&amp;D1=0,15&amp;D2=0&amp;D3=0&amp;D4=0,5-16&amp;D5=0,3,l&amp;HD=171124-1656&amp;HDR=G4,G2,G1,T&amp;STB=G3</text:p></text:note-body></text:note>. Uit de standcijfers gesloten plaatsing blijkt dat er op 30 juni 2017 30 kinderen minder in gesloten plaatsing zijn opgenomen dan op 30 juni 2015<text:note text:id="ID-564-d37e128" text:note-class="footnote"><text:note-citation text:label="4 ">4</text:note-citation><text:note-body><text:p text:style-name="ifm_p_font.normal_size.6.93pt_mt..5mm_indent.-0.1161in_mleft.0.1161in_ifm">http://jeugdstatline.cbs.nl/Jeugdmonitor/publication/?VW=T&amp;DM=SLNL&amp;PA=20188NED&amp;D1=11&amp;D2=0&amp;D3=0,21-24&amp;D4=1,l&amp;HD=171121-1606&amp;HDR=G3,G1,G2&amp;STB=T</text:p></text:note-body></text:note>. Een mogelijke verklaring hiervoor is dat kinderen korter worden geplaatst en dat de bezettingsgraad voor gesloten opvang daalt.</text:p>
      <text:p text:style-name="ifm_p_mt.3.76mm_ifm">Vraag 3</text:p>
      <text:p text:style-name="ifm_p_ifm">Kunt u toelichten hoe de stijging van het aantal jongeren in gesloten jeugdinstellingen zich verhoudt tot het aantal beschikbare medewerkers in de zorg? Zijn er voldoende medewerkers in de jeugdzorg die hulp kunnen verlenen en zorg kunnen bieden aan jongeren die dat nodig hebben? Is de werkdruk in de jeugdzorg volgens u acceptabel?</text:p>
      <text:p text:style-name="ifm_p_mt.3.76mm_ifm">Antwoord 3</text:p>
      <text:p text:style-name="ifm_p_ifm">Zoals ik in het antwoord op vraag 2 heb aangegeven, is het onzeker of het beroep op jeugdhulp<text:span text:style-name="ifm_span_font.superscript_ifm">plus</text:span> de facto stijgt of zelfs daalt en kan ik hier in relatie tot de ervaren werkdruk geen uitspraken over doen. Het is het belangrijk dat de werkdruk in Jeugdhulpplus acceptabel blijft. Mede daarom zal ik samen sociale partners onderzoekdoen naar de arbeidsmarkt in de brede jeugdhulp, inclusief jeugdhulp<text:span text:style-name="ifm_span_font.superscript_ifm">plus</text:span>.</text:p>
      <text:p text:style-name="ifm_p_mt.3.76mm_ifm">Vraag 4</text:p>
      <text:p text:style-name="ifm_p_ifm">Bent u bereid onderzoek te doen naar de oorzaken van de stijging van het aantal plaatsingen in de gesloten jeugdzorg: welke voorgeschiedenis hebben de jongeren, via welke verwijzer komen ze in de gesloten jeugdzorg terecht en welke lessen kunnen hier uit getrokken worden?</text:p>
      <text:p text:style-name="ifm_p_mt.3.76mm_ifm">Antwoord 4</text:p>
      <text:p text:style-name="ifm_p_ifm">Ik stel Jeugdzorg Nederland met een effectmonitor jeugdhulpplus in staat te zoeken naar verklaringen voor verschillen in de bezetting en behandeling tussen de jeugdhulp<text:span text:style-name="ifm_span_font.superscript_ifm">plus</text:span>instellingen. Ik zal hen vragen dit onderwerp in het kader van deze effectmonitor jeugdhulp<text:span text:style-name="ifm_span_font.superscript_ifm">plus</text:span> te gaan onderzoeken.</text:p>
      <text:p text:style-name="ifm_p_mt.3.76mm_ifm">Vraag 5</text:p>
      <text:p text:style-name="ifm_p_ifm">Bent u bereid nader onderzoek te doen naar de grote toename van het aandeel vrijwillige plaatsingen (dus zonder jeugdbeschermingsmaatregel)? Hoe is deze stijging te verklaren? Speelt de afname van residentiële plekken in de jeugd-ggz een rol, speelt het kennisniveau van de wijkteams een rol en welke andere verklaringen zijn er?</text:p>
      <text:p text:style-name="ifm_p_mt.3.76mm_ifm">Antwoord 5</text:p>
      <text:p text:style-name="ifm_p_ifm">Ja, ik ben bereid nader onderzoek te doen. Deze vraag kan worden meegenomen door Jeugdzorg Nederland in het onderzoek voor de effectmonitor.</text:p>
      <text:p text:style-name="ifm_p_mt.3.76mm_ifm">Vraag 6</text:p>
      <text:p text:style-name="ifm_p_ifm">Erkent u dat de bezuinigen waarmee de Jeugdwet is ingevoerd, sterke negatieve effecten hebben op de kwaliteit van zorg voor jeugdigen? Zo nee, waarom niet? Zo ja, hoe staat u tegenover verhoging van het budget voor de jeugdzorg, zodat dit soort problemen in de toekomst worden voorkomen? Zo nee, welke andere oplossingen ziet u?</text:p>
      <text:p text:style-name="ifm_p_mt.3.76mm_ifm">Antwoord 6</text:p>
      <text:p text:style-name="ifm_p_ifm">Ik zie dat de Jeugdwet de kwaliteit van de beroepsuitoefening stimuleert en op een hoger plan brengt. De Jeugdwet realiseert de professionalisering van beroepsbeoefenaren in de jeugdhulp, middels de oprichting van een register, ethische code en het tuchtrecht. Dankzij de eisen voor de verplichte registratie kunnen jeugdhulpwerkers zich bij- en nascholen. Hierdoor zal de beroepsuitoefening in de brede jeugdhulp stijgen.</text:p>
      <text:p text:style-name="ifm_p_mt.3.76mm_ifm">Vraag 7</text:p>
      <text:p text:style-name="ifm_p_ifm">Bent u het met Jeugdzorg Nederland eens dat extra investeringen nodig zijn voor vernieuwende methoden en zorgvormen waarmee plaatsing in een gesloten jeugdinstelling voorkomen kan worden? Bent u het met lector Peer van der Helm eens dat er daarnaast extra geld nodig is voor de bestaande zorg?</text:p>
      <text:p text:style-name="ifm_p_mt.3.76mm_ifm">Antwoord 7</text:p>
      <text:p text:style-name="ifm_p_ifm">Met ondersteuning van VWS hebben de VNG en branches afspraken gemaakt over een meerjarenaanpak van het specialistische zorglandschap. In dit kader hebben circa 60 sleutelpersonen van gemeenten, aanbieders en het Rijk – op initiatief van de ambassadeur Zorglandschap – afgelopen juli tijdens een 24-uurbijeenkomst indringend met elkaar de acties verkend die nodig zijn om de transformatie te versnellen.</text:p>
      <text:p text:style-name="ifm_p_ifm">Om de transformatie verder te brengen en de veranderdoelen van de Jeugdwet te realiseren – preventie, tijdig passende hulp, laagdrempelig in de buurt, integraal – zijn in deze kabinetsperiode nog forse inspanningen van gemeenten en jeugdhulpaanbieders nodig.</text:p>
      <text:p text:style-name="ifm_p_ifm">Daarom hebben gemeenten binnen de jeugdregio’s het initiatief genomen om samen met aanbieders een regionaal plan van aanpak op te stellen. Dit plan beschrijft wat voor aanbod en ontwikkeling van specialistische jeugdhulp nodig is, hoe het totale aanbod is geborgd en het samenspel is ingericht. De ambassadeur Zorglandschap vraagt de jeugdregio’s hier actief invulling aan te geven en geeft eind december 2017 inzicht in de stand van zaken.</text:p>
      <text:p text:style-name="ifm_p_ifm">Daarnaast zijn in het Regeerakkoord zijn extra middelen gereserveerd (€ 54 mln) om de transformatie te stimuleren. Ik stel de invulling hiervan de komende maanden vast in overleg met gemeenten en de jeugdsector.</text:p>
      <text:p text:style-name="ifm_p_mt.3.76mm_ifm">Vraag 8</text:p>
      <text:p text:style-name="ifm_p_ifm">Hoe verhouden de aanbestedingen in de jeugdzorg zich tot de geleverde zorg die nodig is in bijvoorbeeld instellingen? Erkent u dat door de aanbestedingssystematiek de focus in de onderhandelingen te veel komt te liggen op de kosten in plaats van op de geleverde zorg?</text:p>
      <text:p text:style-name="ifm_p_mt.3.76mm_ifm">Antwoord 8</text:p>
      <text:p text:style-name="ifm_p_ifm">Bij een aanbesteding worden criteria geformuleerd voor kwaliteit en prijs. Een aantal gerechtelijke procedures hebben laten zien dat gemeenten hun onderbouwing voor de prijs zorgvuldig moeten omschrijven.</text:p>
      <text:p text:style-name="ifm_p_mt.3.76mm_ifm">Vraag 9</text:p>
      <text:p text:style-name="ifm_p_ifm">Bent u van mening dat het jeugdhulpstelsel nu nog tekort schiet als het gaat om de beschikbaarheid van lichtere en zwaardere zorgvormen, waardoor er opgeschaald en afgeschaald kan worden tussen instellingen en ambulante zorg? Zo nee, waarom niet? Zo ja, kunt u de genoemde knelpunten in het artikel verder toelichten?</text:p>
      <text:p text:style-name="ifm_p_mt.3.76mm_ifm">Antwoord 9</text:p>
      <text:p text:style-name="ifm_p_ifm">Zie antwoorden op vragen 3 en 7.</text:p>
      <text:p text:style-name="ifm_p_mt.3.76mm_ifm">Vraag 10</text:p>
      <text:p text:style-name="ifm_p_ifm">Wanneer wordt de evaluatie van de Jeugdwet naar de Tweede Kamer gestuurd? Wordt deze problematiek daarin geëvalueerd? Op welke termijn wordt er nu al actie ondernomen om deze knelpunten op te lossen?</text:p>
      <text:p text:style-name="ifm_p_mt.3.76mm_ifm">Antwoord 10</text:p>
      <text:p text:style-name="ifm_p_ifm">Ik verwacht de evaluatie van de Jeugdwet in het voorjaar van 2018 aan de Tweede Kamer te kunnen aanbieden. De evaluatie gaat in op de vraag hoe de Jeugdwet drie jaar na invoering uitpakt voor kinderen en ouders, gemeenten als regisseurs en voor jeugdhulpaanbieders en profession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dat meer kinderen in een gesloten jeugdinstelling belanden</dc:title>
    <meta:user-defined meta:name="OVERHEIDop.ParlID/DC.identifier">ah-tk-20172018-564</meta:user-defined>
    <meta:user-defined meta:name="OVERHEIDop.vraagnummer">2017Z15196</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7-2018</meta:user-defined>
    <meta:user-defined meta:name="DCTERMS.W3CDTF/OVERHEIDop.datumOntvangst">2017-12-01</meta:user-defined>
    <meta:user-defined meta:name="OVERHEID.StatenGeneraal/DC.creator">Tweede Kamer der Staten-Generaal</meta:user-defined>
    <dc:language>nl</dc:language>
    <meta:user-defined meta:name="DCTERMS.alternative"/>
    <meta:user-defined meta:name="DC.title">Antwoord op vragen van het lid Westerveld over het bericht dat meer kinderen in een gesloten jeugdinstelling belande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