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de leden <text:span text:style-name="ifm_span_font.bold_ifm">El Yassini</text:span> (VVD) en <text:span text:style-name="ifm_span_font.bold_ifm">Raemakers</text:span> (D66) aan de Minister van Volksgezondheid, Welzijn en Sport over <text:span text:style-name="ifm_span_font.italic_ifm">het bericht «Gemeenten weigeren massaal onderzoek jeugd»</text:span> (ingezonden 13 november 2017).</text:p>
      <text:p text:style-name="ifm_p_font.roman_mt.3.76mm_ifm">Antwoord van Minister <text:span text:style-name="ifm_span_font.bold_ifm">De Jonge</text:span> (Volksgezondheid, Welzijn en Sport) (ontvangen 29 november 2017).</text:p>
      <text:p text:style-name="ifm_p_mt.3.76mm_ifm">Vraag 1</text:p>
      <text:p text:style-name="ifm_p_ifm">Bent u bekend met het bericht «Gemeenten weigeren massaal onderzoek jeugd»?<text:note text:id="ID-2017Z15199-d37e49" text:note-class="footnote"><text:note-citation text:label="1 ">1</text:note-citation><text:note-body><text:p text:style-name="ifm_p_font.normal_size.6.93pt_mt..5mm_indent.-0.1161in_mleft.0.1161in_ifm">http://www.binnenlandsbestuur.nl/sociaal/nieuws/gemeenten-weigeren-massaal-onderzoek-jeugd.9574577.lynkx</text:p></text:note-body></text:note></text:p>
      <text:p text:style-name="ifm_p_mt.3.76mm_ifm">Antwoord 1</text:p>
      <text:p text:style-name="ifm_p_ifm">Ja.</text:p>
      <text:p text:style-name="ifm_p_mt.3.76mm_ifm">Vraag 2</text:p>
      <text:p text:style-name="ifm_p_ifm">Deelt u de conclusie van de gemeente Ede dat de respons op het cliëntervaringsonderzoek dusdanig laag is dat hieraan geen conclusies kunnen worden verbonden?</text:p>
      <text:p text:style-name="ifm_p_mt.3.76mm_ifm">Antwoord 2</text:p>
      <text:p text:style-name="ifm_p_ifm">Het is mij bekend dat niet alle gemeenten erin slagen om voldoende respons op het cliëntervaringsonderzoek te krijgen. Omdat de hoogte van de respons mede bepalend is voor de waarde van het onderzoek, is dat een van de aandachtspunten geweest bij de pilots met de modelvragenlijst cliëntervaring jeugd en ouders, die Stichting Alexander en het Nederlands Jeugdinstituut in opdracht van de VNG hebben uitgevoerd. Uit dat onderzoek bleek dat de behaalde respons wisselt per gemeente en bij ouders ligt tussen de 4,0% en 25% en bij jongeren tussen de 2,3% en 21,6%.</text:p>
      <text:p text:style-name="ifm_p_mt.3.76mm_ifm">Vraag 3</text:p>
      <text:p text:style-name="ifm_p_ifm">Hoe beoordeelt u de stelling dat het per brief aanschrijven van jongeren voor deelname aan het verplicht cliëntervaringsonderzoek in de jeugdhulp op gespannen voet kan staan met bescherming van de privacy? Herkent u dit beeld?</text:p>
      <text:p text:style-name="ifm_p_mt.3.76mm_ifm">Antwoord 3</text:p>
      <text:p text:style-name="ifm_p_ifm">Het komt voor dat een jongere anoniem jeugdhulp ontvangt of zonder medeweten van zijn ouders jeugdhulp ontvangt of verblijft op een geheim adres (bijvoorbeeld in geval van Blijf-van-mijn-lijfhuizen). Indien gemeenten jongeren en hun ouders schriftelijk uitnodigen voor deelname aan het cliëntervaringsonderzoek, is het van groot belang dat gewaarborgd is dat voor de betrokken jongere geen (veiligheids)problemen ontstaan door het versturen van een verzoek om deel te nemen aan een cliëntervaringsonderzoek. Gemeenten zijn daarbij vaak afhankelijk van de wijze waarop de betreffende aanbieders hun administratie hebben ingericht en van afspraken die gemeenten met die aanbieders kunnen maken over het aanschrijven van deze cliënten. Om het zekere voor het onzekere te nemen, kiezen gemeenten er soms voor om jongeren vanaf 16 jaar niet aan te schrijven voor het cliëntervaringsonderzoek. Ouders van kinderen tot 16 jaar moeten altijd geïnformeerd worden over de jeugdhulp die aan hun kinderen wordt verleend.</text:p>
      <text:p text:style-name="ifm_p_mt.3.76mm_ifm">Vraag 4</text:p>
      <text:p text:style-name="ifm_p_ifm">Hoe garandeert u dat de privacy gewaarborgd blijft, zodat het cliëntenonderzoek in elke gemeente kan plaatsvinden? Zijn er alternatieven voor het per brief aanschrijven mogelijk of zijn er andere waarborgen mogelijk waardoor privacyrisico’s worden weggenomen? Zo ja, hoe gaat u daarover communiceren richting de gemeenten?</text:p>
      <text:p text:style-name="ifm_p_mt.3.76mm_ifm">Antwoord 4</text:p>
      <text:p text:style-name="ifm_p_ifm">Het is aan gemeenten om de privacy te waarborgen van de jeugdigen voor wie zij jeugdhulp inzetten. De VNG ondersteunt gemeenten daarbij, onder meer met het «Privacyprotocol bij cliëntervaringsonderzoeken Jongeren en Ouders».<text:note text:id="ID-560-d37e109" text:note-class="footnote"><text:note-citation text:label="2 ">2</text:note-citation><text:note-body><text:p text:style-name="ifm_p_font.normal_size.6.93pt_mt..5mm_indent.-0.1161in_mleft.0.1161in_ifm">https://vng.nl/files/vng/privacyprotocol_20151204.pdf</text:p></text:note-body></text:note> Desondanks zien gemeenten zich soms genoodzaakt het zekere voor het onzekere te nemen en vragen ze jongeren in bijvoorbeeld een «Blijf-van-mijn-lijfhuis» niet mee te doen met het onderzoek. Dat leidt dan overigens wel tot een lagere respons.</text:p>
      <text:p text:style-name="ifm_p_ifm">Niet alle gemeenten werken met een schriftelijke uitnodiging voor een cliëntervaringsonderzoek. Steeds meer gemeenten werken met digitale uitvragen en ook wordt steeds vaker het cliëntervaringsonderzoek direct na beëindiging van een jeugdhulptraject gehouden. In dat geval is geen aanschrijving per brief meer nodig.</text:p>
      <text:p text:style-name="ifm_p_mt.3.76mm_ifm">Vraag 5</text:p>
      <text:p text:style-name="ifm_p_ifm">Op welke wijze worden de resultaten van het onderzoek naar de bruikbaarheid van de Modelvragenlijst Jeugd en Ouders door u meegenomen? Wanneer worden de resultaten gedeeld met alle gemeenten, zodat zij hiermee aan de slag kunnen?</text:p>
      <text:p text:style-name="ifm_p_mt.3.76mm_ifm">Antwoord 5</text:p>
      <text:p text:style-name="ifm_p_ifm">De uitkomsten van het onderzoek van Stichting Alexander en het Nederlands Jeugdinstituut worden binnenkort met de VNG en een aantal gemeenten besproken. Ook in de tussenevaluatie van de Jeugdwet zal aandacht worden besteed aan de positie en de ervaringen van cliënten. De tussenevaluatie en de genoemde pilot vormen de basis voor een meer toekomstbestendige inrichting van het cliëntervaringsonderzoek. Dat gaat niet alleen om de bruikbaarheid van de modelvragenlijst, maar ook om het beter benutten van de reeds beschikbare informatie, zoals de CBS beleidsinformatie en het voorkomen van onnodige en dubbele uitvragen.</text:p>
      <text:p text:style-name="ifm_p_mt.3.76mm_ifm">Vraag 6</text:p>
      <text:p text:style-name="ifm_p_ifm">Kunt u een stand van zaken geven van het onderzoek naar de wijze waarop cliëntervaring als outcomecriterium kan worden gebruikt als instrument, zodat lastendruk voor aanbieders, professionals en cliënten kan worden beperkt?</text:p>
      <text:p text:style-name="ifm_p_mt.3.76mm_ifm">Antwoord 6</text:p>
      <text:p text:style-name="ifm_p_ifm">Het Nederlands Jeugdinstituut heeft geïnventariseerd hoe jeugdhulpaanbieders de outcome van jeugdhulp zoal monitoren en heeft op basis daarvan een handreiking voor gemeenten een aanbieders opgeleverd over het hanteren van de indicatoren uitval, tevredenheid, verder kunnen zonder hulp en herhaald beroep.<text:note text:id="ID-560-d37e146" text:note-class="footnote"><text:note-citation text:label="3 ">3</text:note-citation><text:note-body><text:p text:style-name="ifm_p_font.normal_size.6.93pt_mt..5mm_indent.-0.1161in_mleft.0.1161in_ifm">https://www.nji.nl/nl/Kennis/Dossier/Monitoring/Aanbod-van-het-Nederlands-Jeugdinstituut/Outcome-in-Zicht</text:p></text:note-body></text:note></text:p>
      <text:p text:style-name="ifm_p_ifm">Twee outcomecriteria worden de CBS beleidsinformatie jeugd verkregen (namelijk uitval en herhaald beroep op jeugdhulp). Daarnaast zijn twee andere outcomecriteria onderzocht, namelijk cliënttevredenheid en verder kunnen zonder hulp. Om voor de uitvraag van deze laatste twee outcomecriteria een wettelijke grondslag te bieden en om deze informatie te kunnen laten meelopen met de tweejaarlijkse uitvraag voor de CBS beleidsinformatie jeugd, is een Amvb in voorbereiding. Het streven is erop gericht dat de Amvb vóór 1 juli 2018 in het Staatsblad wordt gepubliceerd, zodat het CBS vanaf dat moment deze outcomegegevens over de eerste helft van 2018 kan verwerken.</text:p>
      <text:p text:style-name="ifm_p_mt.3.76mm_ifm">Vraag 7</text:p>
      <text:p text:style-name="ifm_p_ifm">Heeft het niet uitvoeren van het cliëntervaringsonderzoek effect op het kunnen inzetten van het outcomecriterium cliëntervaring (verminderen ervaren problematiek) en daarmee resultaatfinanciering?</text:p>
      <text:p text:style-name="ifm_p_mt.3.76mm_ifm">Antwoord 7</text:p>
      <text:p text:style-name="ifm_p_ifm">Nee, dit staat los van elkaar.</text:p>
      <text:p text:style-name="ifm_p_mt.3.76mm_ifm">Vraag 8</text:p>
      <text:p text:style-name="ifm_p_ifm">Bent u voornemens om de colleges van B&amp;W van de gemeenten die het cliëntervaringsonderzoek niet hebben uitgevoerd alsnog te wijzen op hun wettelijke verplichting? Zo nee, waarom niet?</text:p>
      <text:p text:style-name="ifm_p_mt.3.76mm_ifm">Antwoord 8</text:p>
      <text:p text:style-name="ifm_p_ifm">Op dit moment zijn bij VWS van 225 gemeenten de resultaten van het cliëntervaringsonderzoek Jeugd ontvangen. Het is niet bekend hoeveel gemeenten daarnaast het cliëntervaringsonderzoek Jeugd wèl hebben uitgevoerd, maar de uitkomsten ervan niet aan VWS hebben verzonden. Zowel uit de pilot van Stichting Alexander en het Nederlands Jeugdinstituut als uit de ervaringen van de gemeenten die niet deelnamen aan die pilot, blijkt dat gemeenten de ervaringen van jeugdigen en ouders buitengewoon belangrijk vinden en graag wensen te betrekken bij de verbetering van hun beleid en de uitvoering daarvan. Dit is ook het hoofddoel van het wettelijke verplichte cliëntervaringsonderzoek jeugd. De manier waarop het cliëntervaringsonderzoek momenteel is ingericht en wordt uitgevoerd, is echter niet optimaal. Vanwege de zorgen en problemen die mij bekend zijn met betrekking tot het cliëntervaringsonderzoek Jeugd, ga ik met gemeenten in gesprek om tot een verbeterde inrichting en uitvoering te komen.</text:p>
      <text:p text:style-name="ifm_p_mt.3.76mm_ifm">Vraag 9</text:p>
      <text:p text:style-name="ifm_p_ifm">Bent u bereid deze vragen voor het wetgevingsoverleg «Jeugd en aanverwante zaken» op 4 december 2017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 Yassini en Raemakers over het bericht ‘Gemeenten weigeren massaal onderzoek jeugd’</dc:title>
    <meta:user-defined meta:name="OVERHEIDop.ParlID/DC.identifier">ah-tk-20172018-560</meta:user-defined>
    <meta:user-defined meta:name="OVERHEIDop.vraagnummer">2017Z15199</meta:user-defined>
    <meta:user-defined meta:name="OVERHEIDop.aanhangselNummer">560</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Z. El Yassini</meta:user-defined>
    <meta:user-defined meta:name="OVERHEIDop.ontvanger">H.M. de Jonge</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de leden El Yassini en Raemakers over het bericht ‘Gemeenten weigeren massaal onderzoek jeugd’</meta:user-defined>
    <meta:user-defined meta:name="DCTERMS.W3CDTF/DCTERMS.available">2017-12-01</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