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9</text:p>
      <text:p text:style-name="ifm_p_font.roman_mt.3.76mm_ifm">Vragen van het lid <text:span text:style-name="ifm_span_font.bold_ifm">Van der Staaij</text:span> (SGP) aan de Staatssecretaris van Justitie en Veiligheid en de Minister voor Volksgezondheid, Welzijn en Sport over <text:span text:style-name="ifm_span_font.italic_ifm">het niet herkennen van signalen van mensenhandel door artsen</text:span> (ingezonden 10 november 2017).</text:p>
      <text:p text:style-name="ifm_p_font.roman_mt.3.76mm_ifm">Antwoord van Minister <text:span text:style-name="ifm_span_font.bold_ifm">De Jonge</text:span> (Volksgezondheid, Welzijn en Sport) mede namens de Staatssecretaris van Justitie en Veiligheid (ontvangen 29 november 2017).</text:p>
      <text:p text:style-name="ifm_p_mt.3.76mm_ifm">Vraag 1</text:p>
      <text:p text:style-name="ifm_p_ifm">Hebt u kennisgenomen van de signalering van de Nationaal Rapporteur Mensenhandel en Seksueel Geweld tegen Kinderen dat artsen signalen van mensenhandel niet herkennen?<text:note text:id="ID-2017Z15129-d37e58" text:note-class="footnote"><text:note-citation text:label="1 ">1</text:note-citation><text:note-body><text:p text:style-name="ifm_p_font.normal_size.6.93pt_mt..5mm_indent.-0.1161in_mleft.0.1161in_ifm">https://nos.nl/artikel/2201940-rapporteur-artsen-herkennen-mensenhandel-niet.html</text:p></text:note-body></text:note></text:p>
      <text:p text:style-name="ifm_p_mt.3.76mm_ifm">Antwoord 1</text:p>
      <text:p text:style-name="ifm_p_ifm">Ja.</text:p>
      <text:p text:style-name="ifm_p_mt.3.76mm_ifm">Vraag 2</text:p>
      <text:p text:style-name="ifm_p_ifm">Deelt u de mening dat het belangrijk is dat zoveel mogelijk signalen wél herkend worden en dat er ook actie ondernomen wordt?</text:p>
      <text:p text:style-name="ifm_p_mt.3.76mm_ifm">Antwoord 2</text:p>
      <text:p text:style-name="ifm_p_ifm">Ja.</text:p>
      <text:p text:style-name="ifm_p_mt.3.76mm_ifm">Vraag 3, 4, 5</text:p>
      <text:p text:style-name="ifm_p_ifm">Wat vindt u van de aanbeveling om mensenhandel op te nemen in de meldcode Huiselijk geweld en kindermishandeling?</text:p>
      <text:p text:style-name="ifm_p_ifm">Is het een bewuste keuze om mensenhandel tot op heden niet in deze meldcode op te nemen? Zo ja, waarom?</text:p>
      <text:p text:style-name="ifm_p_ifm">Bent u bereid stappen te zetten om te komen tot het wel opnemen van mensenhandel in de meldcode?</text:p>
      <text:p text:style-name="ifm_p_mt.3.76mm_ifm">Antwoord 3, 4, 5</text:p>
      <text:p text:style-name="ifm_p_ifm">Uit het onderzoek van de Nationaal Rapporteur Mensenhandel blijkt dat artsen vooral als het gaat om seksuele uitbuiting een signalerende rol kunnen vervullen bij mensenhandel, maar niet altijd weten hoe te handelen naar aanleiding van signalen. Sinds 1 juli 2013 is de Wet verplichte meldcode huiselijk geweld en kindermishandeling van kracht. Deze Wet schrijft voor dat professionals in de relevante sectoren gebruik moeten maken van de 5 stappen van de meldcode. Dit stappenplan ondersteunt professionals bij de vraag hoe om te gaan met signalen van huiselijk geweld en kindermishandeling.</text:p>
      <text:p text:style-name="ifm_p_ifm">Een stappenplan conform de meldcode kan een professional ook ondersteunen bij de omgang met signalen van mensenhandel. Het is voor medische beroepsgroepen mogelijk om de meldcode uit te breiden en zodoende maatwerk te leveren bij signalen van mensenhandel. In de gesprekken die ik voer over de</text:p>
      <text:p text:style-name="ifm_p_ifm">meldcode huiselijk geweld en kindermishandeling zal ik met de artsenfederatie KNMG deze mogelijkheid en de belangrijke rol hierin van de medische beroepsgroepen benadrukken.</text:p>
      <text:p text:style-name="ifm_p_mt.3.76mm_ifm">Vraag 6</text:p>
      <text:p text:style-name="ifm_p_ifm">Welke mogelijkheden ziet u om artsen beter te trainen in het herkennen van signalen van mensenhandel?</text:p>
      <text:p text:style-name="ifm_p_mt.3.76mm_ifm">Antwoord 6</text:p>
      <text:p text:style-name="ifm_p_ifm">Het versterken van het professionele handelen van artsen is een zaak van de beroeps- en brancheorganisaties en de artsenfederatie KNMG. In mijn overleg met de KNMG, zoals aangegeven in het antwoord op vraag 3, 4 en 5, bespreek ik ook welke mogelijkheden de artsen zelf zien voor kennisuitwisseling en trainingen over signaleren van mensenhandel.</text:p>
      <text:p text:style-name="ifm_p_mt.3.76mm_ifm">Vraag 7, 8</text:p>
      <text:p text:style-name="ifm_p_ifm">Welke rol ziet u hierin ook voor gemeenten weggelegd, mede in het licht van eerder onderzoek van Nieuwsuur dat in bijna de helft van de regio’s geen aanspreekpunt of zorgcoördinator is voor de signalering van mensenhandel?<text:note text:id="ID-559-d37e134" text:note-class="footnote"><text:note-citation text:label="2 ">2</text:note-citation><text:note-body><text:p text:style-name="ifm_p_font.normal_size.6.93pt_mt..5mm_indent.-0.1161in_mleft.0.1161in_ifm">https://nos.nl/nieuwsuur/artikel/2200521-gemeenten-volgen-advies-over-aanpak-mensenhandel-slecht-op.html</text:p></text:note-body></text:note> </text:p>
      <text:p text:style-name="ifm_p_ifm">Bent u bereid gemeenten te motiveren om een actieve rol te spelen in de aanpak van mensenhandel en hiervoor beleid te ontwikkelen?</text:p>
      <text:p text:style-name="ifm_p_mt.3.76mm_ifm">Antwoord 7, 8</text:p>
      <text:p text:style-name="ifm_p_ifm">Gemeenten bieden ondersteuning en opvang aan slachtoffers van mensenhandel. De commissie van burgermeester Lenferink heeft in 2015 aanbevelingen gedaan om de opvang en hulpverlening aan slachtoffers van mensenhandel te verbeteren. Dit door onder andere de functie zorgcoördinatie overal goed te beleggen en afspraken te maken wie voor welke slachtoffers verantwoordelijk is voor de hulpverlening. De aanbevelingen zijn door de wethouders van de centrumgemeenten vrouwenopvang in een bestuurlijk overleg op 3 november 2017 onderschreven. Ik zal erop aandringen bij gemeenten dat het advies van de Commissie Lenferink door hen zo snel mogelijk wordt geïmplementeerd. In de brief van de Staatssecretaris van Justitie en Veiligheid over de ontwikkelingen in de aanpak van mensenhandel, die gelijktijdig met de beantwoording van deze vragen naar uw Kamer is verzonden, is aangekondigd dat er een integraal plan van aanpak komt. In dit plan van aanpak zal ook aandacht worden besteed aan de vraag hoe gemeenten verder gestimuleerd en gefaciliteerd kunnen worden om hun verantwoordelijkheid te nemen in de bestrijding van mensenhandel en de ondersteuning van slachtoffers. Uiteraard wordt hierbij ook het advies van de Commissie Lenferink betrokken.</text:p>
      <text:h text:style-name="ifm_p_font.bold_mt.5.08mm_page.keep-with-next_ifm" text:outline-level="2">Toelichting:</text:h>
      <text:p text:style-name="ifm_p_mt.4.23mm_ifm">Deze vragen dienen ter aanvulling op eerdere vragen terzake van het lid Segers (ChristenUnie), ingezonden 10 november 2017 (vraagnummer 2017Z151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het niet herkennen van signalen van mensenhandel door artsen</dc:title>
    <meta:user-defined meta:name="OVERHEIDop.ParlID/DC.identifier">ah-tk-20172018-559</meta:user-defined>
    <meta:user-defined meta:name="OVERHEIDop.vraagnummer">2017Z15129</meta:user-defined>
    <meta:user-defined meta:name="OVERHEIDop.aanhangselNummer">559</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H.M. de Jonge</meta:user-defined>
    <meta:user-defined meta:name="OVERHEIDop.vergaderjaar">2017-2018</meta:user-defined>
    <meta:user-defined meta:name="DCTERMS.W3CDTF/OVERHEIDop.datumOntvangst">2017-11-29</meta:user-defined>
    <meta:user-defined meta:name="OVERHEID.StatenGeneraal/DC.creator">Tweede Kamer der Staten-Generaal</meta:user-defined>
    <dc:language>nl</dc:language>
    <meta:user-defined meta:name="DCTERMS.alternative"/>
    <meta:user-defined meta:name="DC.title">Antwoord op vragen van het lid Van der Staaij over het niet herkennen van signalen van mensenhandel door artsen</meta:user-defined>
    <meta:user-defined meta:name="DCTERMS.W3CDTF/DCTERMS.available">2017-12-01</meta:user-defined>
    <meta:user-defined meta:name="OVERHEIDop.publicationName">Kamervragen (Aanhangsel)</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