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7</text:p>
      <text:p text:style-name="ifm_p_font.roman_mt.3.76mm_ifm">Vragen van de leden <text:span text:style-name="ifm_span_font.bold_ifm">PiaDijkstra</text:span> en <text:span text:style-name="ifm_span_font.bold_ifm">Paternotte</text:span> (beiden D66) aan de Minister van Volksgezondheid, Welzijn en Sport en de Staatssecretaris van Onderwijs, Cultuur en Wetenschap over <text:span text:style-name="ifm_span_font.italic_ifm">de radiouitzending «Schimmige praktijken bij ZonMw» en de Kamerbrief van Minister Schippers van 3 oktober 2017</text:span> (ingezonden 4 oktober 2017).</text:p>
      <text:p text:style-name="ifm_p_font.roman_mt.3.76mm_ifm">Antwoord van Minister <text:span text:style-name="ifm_span_font.bold_ifm">De Jonge</text:span> (Volksgezondheid, Welzijn en Sport) mede namens de Minister van Onderwijs, Cultuur en Wetenschap (ontvangen 29 november 2017). Zie ook Aanhangsel Handelingen, vergaderjaar 2017–2018, nr. 308.</text:p>
      <text:p text:style-name="ifm_p_mt.3.76mm_ifm">Vraag 1</text:p>
      <text:p text:style-name="ifm_p_ifm">Bent u bekend met de radiouitzending «Schimmige praktijken bij ZonMw»?<text:note text:id="ID-2017Z13188-d37e61" text:note-class="footnote"><text:note-citation text:label="1 ">1</text:note-citation><text:note-body><text:p text:style-name="ifm_p_font.normal_size.6.93pt_mt..5mm_indent.-0.1161in_mleft.0.1161in_ifm">https://www.vpro.nl/argos/lees/nieuws/2017/Schimmige-praktijken-bij-ZonMw.html</text:p></text:note-body></text:note></text:p>
      <text:p text:style-name="ifm_p_mt.3.76mm_ifm">Antwoord 1</text:p>
      <text:p text:style-name="ifm_p_ifm">Ja.</text:p>
      <text:p text:style-name="ifm_p_mt.3.76mm_ifm">Vraag 2</text:p>
      <text:p text:style-name="ifm_p_ifm">Is bij de vijfjaarlijks evaluatie van ZonMw in 2016–2017 ook gezocht naar naleving van artikel 2.4 van de Algemene wet bestuursrecht (Awb) bij de wijze van subsidieverstrekking, de samenstelling van expert- en programmacommissies, de omgang met bezwaren en enige andere activiteit die betrekking heeft op de subsidieverlening? In hoeverre had de evaluatiecommissie inzicht moeten zoeken of krijgen in de mate waarin de subsidieverlening van ZonMw voldoet aan de Awb, de eigen gedragscode van ZonMw en de gedragscode van de Koninlijke Nederlandse Akademie van Wetenschappen (KNAW)?</text:p>
      <text:p text:style-name="ifm_p_mt.3.76mm_ifm">Antwoord 2</text:p>
      <text:p text:style-name="ifm_p_ifm">ZonMw is een zelfstandig bestuursorgaan (zbo). Zbo’s worden eens in de 5 jaar geëvalueerd. De meest recente evaluatie van ZonMw vond plaats in 2016–2017 en betrof de periode 2010–2015. Zowel het evaluatierapport als het verslag met de bevindingen zijn bij brief van 8 juni 2017 aan de Tweede en Eerste Kamer aangeboden (Kamerstukken II 2017/18, 30 850, nr. 44). Mijn reactie op de bevindingen volgt begin 2018. De evaluaties zijn verplicht op grond van de Kaderwet zelfstandige bestuursorganen.</text:p>
      <text:p text:style-name="ifm_p_ifm">De evaluatie was gericht op de doeltreffendheid en doelmatigheid van het zbo. Ook is beoordeeld of de aanbevelingen uit de vorige evaluatie zijn geïmplementeerd en op welke wijze de taakgebieden van ZonMw zich ontwikkelen. De aspecten zoals aan de orde gesteld in de radiouitzending waren geen onderwerp van de evaluatie. Daarvoor bestond destijds geen aanleiding.</text:p>
      <text:p text:style-name="ifm_p_mt.3.76mm_ifm">Vraag 3</text:p>
      <text:p text:style-name="ifm_p_ifm">Klopt het dat de bezwarencommissie van ZonMw in de zaak, zoals besproken in de uitzending, constateert dat door ZonMw weliswaar dezelfde gedragscode belangenverstrengeling als de Nederlandse Organisatie voor Wetenschappelijk Onderzoek (NWO) kent, maar evenwel sinds 2010 een onwettige uitzondering op de eigen gedragscode maakt door beoordelaars in commissies toe te staan zelf subsidieaanvragen in te dienen? Is deze of een vergelijkbare afwijking van de gedragscode belangenverstrengeling NWO ook gemaakt in enige code, voorschrift of structurele uitzondering bij NWO of NWO-instituten als SRON en NIOZ?</text:p>
      <text:p text:style-name="ifm_p_mt.3.76mm_ifm">Antwoord 3</text:p>
      <text:p text:style-name="ifm_p_ifm">Tot eind 2015 kon het voorkomen dat commissieleden zelf aanvrager waren in een bepaalde subsidieronde door toepassing van een uitzonderingsclausule in de Gedragscode Belangenverstrengeling ZonMw (artikel 4). Het betreffende commissielid verliet de vergadering zodra zijn of haar subsidieverzoek besproken werd en maakte nooit deel uit van de commissie die het pre-advies opstelde.</text:p>
      <text:p text:style-name="ifm_p_ifm">In genoemde bezwaarzaak van 2015 concludeerde de Commissie bezwaarschriften NWO/ZonMw dat de bestreden beslissing niet in stand kon blijven, vanwege strijdigheid met het bepaalde in artikel 2:4 Algemene wet bestuursrecht (Awb). Naar aanleiding daarvan is de toepassing van en het toezicht op naleving van de gedragscode voor alle ZonMw-commissies verscherpt. De uitzonderingsclausule is niet meer gebruikt.</text:p>
      <text:p text:style-name="ifm_p_ifm">NWO heeft naar aanleiding van de Argos uitzending ook een onderzoek uitgevoerd. Dat onderzoek heeft één individuele casus aan het licht gebracht waarbij sprake is geweest van een onvoldoende strikte hantering van de gedragscode (in de RAAK-PRO regeling). Een commissielid voor deze regeling diende in 2016 tevens een aanvraag in (maar was niet betrokken bij de beraadslagingen over het eigen voorstel). Naar aanleiding van dit onderzoek zijn met onmiddellijke ingang maatregelen getroffen om soortgelijke fouten in de toekomst te voorkomen.</text:p>
      <text:p text:style-name="ifm_p_ifm">Tevens is één specifieke call (Museumbeurzen ronde 2014–2015 en ronde 2015–2016) geïdentificeerd waarbij in sommige gevallen een bij een aanvraag betrokken persoon zitting had in een adviescommissie. In deze call werden aanvragen ingediend door individuele museummedewerkers. De directeur van de instelling van waaruit de aanvraag werd ingediend, trad als mede-aanvrager op. In de adviescommissie zaten vertegenwoordigers van de universiteiten en vertegenwoordigers vanuit het museale veld (dat waren in enkele gevallen de voornoemde museumdirecteuren die formeel mede-aanvrager waren) met aantoonbare wetenschappelijke onderzoekservaring. Bij de bespreking verliet de directeur van wie de kandidaat werd besproken, de zaal. De uiteindelijke beslissing over financiering van de aanvragen werd genomen door het toenmalige NWO-gebiedsbestuur Geesteswetenschappen. Voor deze gang van zaken is bewust gekozen vanwege het specifieke karakter en smalle omvang van het veld waarin dit onderzoek zich afspeelt. De werkwijze was vooraf met het veld gecommuniceerd via de call for proposals. Er zijn geen nieuwe calls voor Museumbeurzen.</text:p>
      <text:p text:style-name="ifm_p_ifm">De NWO-instituten (zoals SRON en NIOZ) voeren onderzoek uit en verdelen of verstrekken geen onderzoeksmiddelen. De Gedragscode Belangenverstrengeling is voor de medewerkers van deze instituten alleen van belang als deze zitting nemen in een adviescommissie van NWO of ZonMw die aanvragen voor financiering beoordeelt</text:p>
      <text:p text:style-name="ifm_p_ifm">Bij het onderzoek is ook gekeken naar de voormalige stichtingen die thans onder NWO vallen. Bij de voormalige Technologiestichting STW (STW), waarvan de taken thans onder het NWO-domein Toegepaste en Technische Wetenschappen vallen is van de ontheffingsmogelijkheid geen gebruik gemaakt.</text:p>
      <text:p text:style-name="ifm_p_ifm">Bij de voormalige Stichting voor Fundamenteel Onderzoek der Materie (FOM) waren bij rondes van het financieringsinstrument Vrije FOM-programma’s soms aanvragers in adviescommissies betrokken. De leden van deze adviescommissies waren niet uitgesloten van indiening. Het beoordelingspanel vroeg over elke ingediende aanvraag parallel advies aan een of meer relevante permanente adviescommissies. De uiteindelijke beslissing over financiering werd genomen door het beoordelingspanel. Op het optreden van mogelijke belangenverstrengeling werd door FOM scherp en geprotocolleerd toezicht gehouden. Zo was bij alle aanvragers (zoals bepaald in het reglement) vooraf bekend dat leden van de adviescommissies niet uitgesloten waren van indiening. Ook werd deze betrokkenheid bij de bespreking van aanvragen in de commissie geëxpliciteerd en waren leden van de adviescommissie niet aanwezig bij de bespreking van de aanvraag waar zij een betrokkenheid bij hadden. Deze instrumenten zijn in overleg met de onderzoeksgemeenschap vorm gegeven. De situatie waarin aanvragers in deze adviescommissies kunnen zijn betrokken komt sinds de overdracht van de granting-taken van FOM aan NWO in 2017 niet meer voor.</text:p>
      <text:p text:style-name="ifm_p_ifm">Van structureel gebruik van de uitzonderingsclausule van de Gedragscode Belangenverstrengeling was derhalve geen sprake. De Gedragscode Belangenverstrengeling biedt wel de mogelijkheid om uitzonderingen te maken. NWO zal de Gedragscode Belangenverstrengeling samen met ZonMw evalueren en vervolgens aanscherpen. Artikel 4 (uitzonderingsclausule) zal daarbij worden geschrapt.</text:p>
      <text:p text:style-name="ifm_p_mt.3.76mm_ifm">Vraag 4</text:p>
      <text:p text:style-name="ifm_p_ifm">Worden door ZonMw voor alle categorieën subsidieprogramma’s dezelfde regels en richtlijnen aangaande subsidieverstrekking gehanteerd? Zo nee, welke verschillen bestaan er tussen de verschillende subsidieprogramma’s?</text:p>
      <text:p text:style-name="ifm_p_mt.3.76mm_ifm">Antwoord 4</text:p>
      <text:p text:style-name="ifm_p_ifm">ZonMw kent twee typen programma’s: reguliere programma’s (waar ZonMw een besluitvormende rol heeft in het toekennen van subsidies) en programma’s waar ZonMw een meer faciliterende rol vervult. Bij de programma’s waar ZonMw een meer faciliterende rol speelt is geen sprake van competitie en/of neemt het bestuur van ZonMw niet het besluit over toekenning van de subsidie en/of is het bestuur van ZonMw niet de benoemer van de programmacommissie. Ook kan het gaan om toekenningen waaraan een al bestaande subsidierelatie ten grondslag ligt en/of om subsidierondes die alleen met particuliere middelen zijn gefinancierd.</text:p>
      <text:p text:style-name="ifm_p_ifm">Ik heb ZonMw inmiddels gevraagd om ook de zogenaamde niet-reguliere programma’s volgens de nieuwe standaarden en werkwijze uit te voeren.</text:p>
      <text:p text:style-name="ifm_p_mt.3.76mm_ifm">Vraag 5</text:p>
      <text:p text:style-name="ifm_p_ifm">Wat is uw oordeel over de gang van zaken bij ZonMw zoals beschreven in het artikel?</text:p>
      <text:p text:style-name="ifm_p_mt.3.76mm_ifm">Antwoord 5</text:p>
      <text:p text:style-name="ifm_p_ifm">Als zelfstandig bestuursorgaan is ZonMw uiteraard gebonden aan de eisen van de Awb. Een uitzonderingsbepaling bij de indiening en beoordeling van subsidieaanvragen (artikel 4 Gedragscode Belangenverstrengeling ZonMw) past daar niet bij. ZonMw heeft zich dit naar aanleiding van de bezwaarzaak eind 2015 gerealiseerd en heeft hier vervolgens naar gehandeld door de uitzonderingsbepaling met ingang van 2016 niet meer toe te passen. Deze verbetermaatregel kwam voort uit het advies van de onafhankelijke bezwaarschriftencommissie.</text:p>
      <text:p text:style-name="ifm_p_ifm">Ik vind mét ZonMW dat verdere aanscherping van de werkwijze en gedragscode noodzakelijk is om in de toekomst de schijn van belangenverstrengeling te voorkomen.</text:p>
      <text:p text:style-name="ifm_p_ifm">ZonMw treft de volgende maatregelen om de werkwijze verder te verbeteren:</text:p>
      <text:p text:style-name="ifm_p_ifm">het vergroten van de transparantie over beoordelingsprocessen en dilemma’s;</text:p>
      <text:p text:style-name="ifm_p_ifm">het met NWO evalueren en aanscherpen van de Gedragscode Belangenverstrengeling ZonMw, waaronder het schrappen van de uitzonderingsclausule in de gedragscode;</text:p>
      <text:p text:style-name="ifm_p_ifm">het vergroten van de deskundigheid van (nieuwe) medewerkers;</text:p>
      <text:p text:style-name="ifm_p_ifm">invoeren interne audits;</text:p>
      <text:p text:style-name="ifm_p_ifm">vaststelling en bespreking van de jaarlijkse rapportage van de Commissie Bezwaarschriften in het ZonMw-bestuur en interne werkoverleggen.</text:p>
      <text:p text:style-name="ifm_p_ifm">Ik heb ZonMw in aanvulling hierop gevraagd om alle programma’s volgens de nieuwe standaarden en werkwijze uit te voeren.</text:p>
      <text:p text:style-name="ifm_p_ifm">Ik ga er vanuit dat de na 2015 aangepaste huidige werkwijze, inclusief de beschreven aanscherpingen, voldoende borging bieden voor een zorgvuldige wijze van subsidieverstrekking en het voorkomen van de schijn van belangenverstrengeling.</text:p>
      <text:p text:style-name="ifm_p_mt.3.76mm_ifm">Vraag 6</text:p>
      <text:p text:style-name="ifm_p_ifm">Kunt u de antwoorden op bovenstaande vragen naar de Kamer sturen gelijk met de aanvullende informatie die u, zoals beschreven in uw brief d.d. 3 oktober 2017, aan ZonMw heeft gevraagd?</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ia Dijkstra en Paternotte over de radiouitzending 'Schimmige praktijken bij ZonMw' en de Kamerbrief van Minister Schippers van 3 oktober 2017 (Kamerstuk 30850-45)</dc:title>
    <meta:user-defined meta:name="OVERHEIDop.ParlID/DC.identifier">ah-tk-20172018-557</meta:user-defined>
    <meta:user-defined meta:name="OVERHEIDop.vraagnummer">2017Z13188</meta:user-defined>
    <meta:user-defined meta:name="OVERHEIDop.aanhangselNummer">557</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P.A. (Pia) Dijkstra</meta:user-defined>
    <meta:user-defined meta:name="OVERHEIDop.ontvanger">H.M. de Jonge</meta:user-defined>
    <meta:user-defined meta:name="OVERHEIDop.vergaderjaar">2017-2018</meta:user-defined>
    <meta:user-defined meta:name="DCTERMS.W3CDTF/OVERHEIDop.datumOntvangst">2017-11-29</meta:user-defined>
    <meta:user-defined meta:name="OVERHEID.StatenGeneraal/DC.creator">Tweede Kamer der Staten-Generaal</meta:user-defined>
    <dc:language>nl</dc:language>
    <meta:user-defined meta:name="DCTERMS.alternative"/>
    <meta:user-defined meta:name="DC.title">Antwoord op vragen van de leden Pia Dijkstra en Paternotte over de radiouitzending 'Schimmige praktijken bij ZonMw' en de Kamerbrief van Minister Schippers van 3 oktober 2017 (Kamerstuk 30850-45)</meta:user-defined>
    <meta:user-defined meta:name="DCTERMS.W3CDTF/DCTERMS.available">2017-12-01</meta:user-defined>
    <meta:user-defined meta:name="OVERHEIDop.publicationName">Kamervragen (Aanhangsel)</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