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6</text:p>
      <text:p text:style-name="ifm_p_font.roman_mt.3.76mm_ifm">Vragen van het lid <text:span text:style-name="ifm_span_font.bold_ifm">Gerbrands</text:span> (PVV) aan de Minister van Volksgezondheid, Welzijn en Sport over <text:span text:style-name="ifm_span_font.italic_ifm">miljoenen aan onwettige subsidies verstrekt door ZonMw</text:span> (ingezonden 4 oktober 2017).</text:p>
      <text:p text:style-name="ifm_p_font.roman_mt.3.76mm_ifm">Antwoord van Minister <text:span text:style-name="ifm_span_font.bold_ifm">De Jonge</text:span> (Volksgezondheid, Welzijn en Sport) (ontvangen 29 november 2017). Zie ook Aanhangsel Handelingen, vergaderjaar 2017–2018, nr. 310.</text:p>
      <text:p text:style-name="ifm_p_mt.3.76mm_ifm">Vraag 1</text:p>
      <text:p text:style-name="ifm_p_ifm">Kent u het bericht «Miljoenen aan subsidies onwettig verstrekt»?<text:note text:id="ID-2017Z13189-d37e58" text:note-class="footnote"><text:note-citation text:label="1 ">1</text:note-citation><text:note-body><text:p text:style-name="ifm_p_font.normal_size.6.93pt_mt..5mm_indent.-0.1161in_mleft.0.1161in_ifm">De Telegraaf, 30 september 2017</text:p><text:p text:style-name="ifm_p_font.normal_size.6.93pt_indent.-0.1161in_mleft.0.1161in_ifm">http://www.telegraaf.nl/nieuws/419551/miljoenen-aan-subsidies-onwettig-verstrekt</text:p></text:note-body></text:note></text:p>
      <text:p text:style-name="ifm_p_mt.3.76mm_ifm">Antwoord 1</text:p>
      <text:p text:style-name="ifm_p_ifm">Ja.</text:p>
      <text:p text:style-name="ifm_p_mt.3.76mm_ifm">Vraag 2</text:p>
      <text:p text:style-name="ifm_p_ifm">Deelt u de mening dat belangenverstrengeling bij subsidieaanvragen te allen tijde voorkomen dient te worden?</text:p>
      <text:p text:style-name="ifm_p_mt.3.76mm_ifm">Antwoord 2</text:p>
      <text:p text:style-name="ifm_p_ifm">Ja.</text:p>
      <text:p text:style-name="ifm_p_mt.3.76mm_ifm">Vraag 3</text:p>
      <text:p text:style-name="ifm_p_ifm">Deelt u de mening dat het niet toegestaan zou moeten zijn dat leden van een commissie die subsidieaanvragen beoordelen, zelf ook subsidieaanvragen kunnen indienen? Zo ja, hoe heeft dit dan toch kunnen gebeuren? Zo nee, waarom niet?</text:p>
      <text:p text:style-name="ifm_p_mt.3.76mm_ifm">Antwoord 3</text:p>
      <text:p text:style-name="ifm_p_ifm">Wat mij betreft kan er geen misverstand over bestaan dat leden van een beoordelingscommissie niet betrokken kunnen zijn bij de beoordeling van hun eigen subsidieaanvragen. Artikel 4 van de Gedragscode Belangenverstrengeling ZonMw (uitzonderingsclausule) maakte dit echter wel mogelijk. Naar aanleiding van een oordeel van de onafhankelijke bezwaarschriftencommissie van ZonMw in 2015 heeft ZonMw dan ook besloten om dit artikel met ingang van 2016 niet meer toe te passen. ZonMw zal de Gedragscode Belangenverstrengeling ZonMw evalueren en vervolgens aanscherpen. Artikel 4 zal daarbij worden geschrapt.</text:p>
      <text:p text:style-name="ifm_p_mt.3.76mm_ifm">Vraag 4</text:p>
      <text:p text:style-name="ifm_p_ifm">Dienen de betreffende aanvragen niet opnieuw beoordeeld te worden? Zo nee, waarom niet?</text:p>
      <text:p text:style-name="ifm_p_mt.3.76mm_ifm">Antwoord 4</text:p>
      <text:p text:style-name="ifm_p_ifm">Door de uitzonderingsbepaling in de gedragscode van ZonMw is de schijn van belangenverstrengeling (conform artikel 2:4 Algemene wet bestuursrecht) onvoldoende bewaakt. Dat betekent echter niet zonder meer dat bij de besluitvorming door ZonMw over de toekenning van subsidies ook sprake is geweest van belangenverstrengeling.</text:p>
      <text:p text:style-name="ifm_p_ifm">Gelet op de checks and balances in het beoordelingsproces van subsidieaanvragen van ZonMw, zoals het referentenoordeel en het pre-advies, en het feit dat de uitzonderingsclausule vanaf 2016 niet meer is toegepast, bestaat er geen aanleiding om de betreffende aanvragen opnieuw te beoordelen. Ook praktisch gezien is het niet meer mogelijk om een subsidieronde uit 2015 over te doen aangezien de toegekende subsidie al aan onderzoek is besteed.</text:p>
      <text:p text:style-name="ifm_p_mt.3.76mm_ifm">Vraag 5</text:p>
      <text:p text:style-name="ifm_p_ifm">Kunt u aangeven hoeveel miljoenen aan subsidies op deze wijze verstrekt zijn en voor welke programma’s?</text:p>
      <text:p text:style-name="ifm_p_mt.3.76mm_ifm">Antwoord 5</text:p>
      <text:p text:style-name="ifm_p_ifm">Uit het feitenrelaas van ZonMw, dat ik u tegelijkertijd met deze antwoorden toestuur, blijkt dat in een aantal gevallen de uitzonderingsclausule weliswaar is toegepast, maar dat was destijds conform de Gedragscode Belangenverstrengeling ZonMw. Als de uitzonderingsclausule werd toegepast is in geen enkele van deze situaties een commissielid met directe betrokkenheid aanwezig geweest bij de bespreking van zijn of haar eigen aanvraag.</text:p>
      <text:p text:style-name="ifm_p_ifm">In de periode 2010–2015 is in 3.5% van het totale toegekende subsidiebudget van € 710 miljoen sprake geweest van directe betrokkenheid waarbij gebruik is gemaakt van de uitzonderingsclausule. In deze periode zijn een kleine 9.700 subsidieaanvragen in 316 subsidierondes ingediend. Van de 144 aanvragen waarbij sprake was van directe betrokkenheid zijn destijds 72 aanvragen (0,74% van 9.700) gehonoreerd.</text:p>
      <text:p text:style-name="ifm_p_mt.3.76mm_ifm">Vraag 6</text:p>
      <text:p text:style-name="ifm_p_ifm">Bent u bereid ook andere jaren te laten onderzoeken bij ZonMw op deze onwettige toekenning van subsidies?</text:p>
      <text:p text:style-name="ifm_p_mt.3.76mm_ifm">Antwoord 6</text:p>
      <text:p text:style-name="ifm_p_ifm">Er is geen sprake geweest van onwettige toekenning van subsidies. De analyse die ZonMw heeft uitgevoerd naar aanleiding van de berichtgeving over vermoedens van onrechtmatig verstrekte subsidies loopt van 2010 tot en met oktober 2017. Ik acht dit voldoende.</text:p>
      <text:p text:style-name="ifm_p_mt.3.76mm_ifm">Vraag 7</text:p>
      <text:p text:style-name="ifm_p_ifm">Kunt u uitleggen waarom ZonMw deze werkwijze bij de programma’s Huisartsengeneeskunde en Ouderengeneeskunde nog steeds toestaat?</text:p>
      <text:p text:style-name="ifm_p_mt.3.76mm_ifm">Antwoord 7</text:p>
      <text:p text:style-name="ifm_p_ifm">In december 2016 heeft ZonMw met de stichting SBOH besproken dat ook bij dit programma de uitzonderingsclausule uit de Gedragscode Belangenverstrengeling ZonMw niet langer wordt toegepast. SBOH is een non-profit organisatie en vervult de rol van werkgever van artsen die in opleiding zijn tot huisarts, tot arts voor verstandelijk gehandicapten of tot specialist ouderengeneeskunde. De SBOH financiert hun opleiding.</text:p>
      <text:p text:style-name="ifm_p_ifm">De werkwijze in dit programma Huisartsengeneeskunde en Ouderengeneeskunde is aangepast. In de lopende ronde in 2017 mogen commissieleden die zelf (mede)aanvrager zijn niet meer deelnemen aan de beoordelingscommissie.</text:p>
      <text:p text:style-name="ifm_p_mt.3.76mm_ifm">Vraag 8</text:p>
      <text:p text:style-name="ifm_p_ifm">Waarom zijn de betreffende leden van de commissie van ZonMw niet uit hun functie gezet, nu zij zichzelf op deze manier met subsidiegeld hebben verrijkt?</text:p>
      <text:p text:style-name="ifm_p_mt.3.76mm_ifm">Antwoord 8</text:p>
      <text:p text:style-name="ifm_p_ifm">De analyse van ZonMw heeft geen aanleiding gegeven om aan te nemen dat er sprake is van persoonlijke verrijking van commissieleden met subsidie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rbrands over miljoenen aan onwettige subsidies verstrekt door ZonMw</dc:title>
    <meta:user-defined meta:name="OVERHEIDop.ParlID/DC.identifier">ah-tk-20172018-556</meta:user-defined>
    <meta:user-defined meta:name="OVERHEIDop.vraagnummer">2017Z13189</meta:user-defined>
    <meta:user-defined meta:name="OVERHEIDop.aanhangselNummer">556</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H.M. de Jonge</meta:user-defined>
    <meta:user-defined meta:name="OVERHEIDop.vergaderjaar">2017-2018</meta:user-defined>
    <meta:user-defined meta:name="DCTERMS.W3CDTF/OVERHEIDop.datumOntvangst">2017-11-29</meta:user-defined>
    <meta:user-defined meta:name="OVERHEID.StatenGeneraal/DC.creator">Tweede Kamer der Staten-Generaal</meta:user-defined>
    <dc:language>nl</dc:language>
    <meta:user-defined meta:name="DCTERMS.alternative"/>
    <meta:user-defined meta:name="DC.title">Antwoord op vragen van het lid Gerbrands over miljoenen aan onwettige subsidies verstrekt door ZonMw</meta:user-defined>
    <meta:user-defined meta:name="DCTERMS.W3CDTF/DCTERMS.available">2017-12-01</meta:user-defined>
    <meta:user-defined meta:name="OVERHEIDop.publicationName">Kamervragen (Aanhangsel)</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Bezwaar en klachten</meta:user-defined>
    <meta:user-defined meta:name="OVERHEIDop.versieInformatie"/>
  </office:meta>
</office:document-meta>
</file>