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Beckerman</text:span> (SP) aan de Ministers van Economische Zaken en Klimaat en van Volksgezondheid, Welzijn en Sport over <text:span text:style-name="ifm_span_font.italic_ifm">de gevolgen van schade door aardbevingen op de gezondheid</text:span> (ingezonden 2 november 2017).</text:p>
      <text:p text:style-name="ifm_p_font.roman_mt.3.76mm_ifm">Mededeling van Minister <text:span text:style-name="ifm_span_font.bold_ifm">Wiebes</text:span> (Economische Zaken en Klimaat) en de Minister van Volksgezondheid, Welzijn en Sport (ontvangen 29 november 2017).</text:p>
      <text:p text:style-name="ifm_p_mt.3.76mm_ifm">Vraag 1</text:p>
      <text:p text:style-name="ifm_p_ifm">Kent u het rapport «Aardbevingen en gezondheid 2016» van de GGD Groningen, waaruit blijkt dat het aantal gezondheidsklachten in het aardbevingsgebied in één jaar tijd met ruim twintig procent is toegenomen?<text:note text:id="ID-2017Z14588-d37e58" text:note-class="footnote"><text:note-citation text:label="1 ">1</text:note-citation><text:note-body><text:p text:style-name="ifm_p_font.normal_size.6.93pt_mt..5mm_indent.-0.1161in_mleft.0.1161in_ifm">«Aardbevingen en gezondheid 2016», GGD Groningen in samenwerking met de Rijksuniversiteit Groningen, 13 oktober 2017</text:p></text:note-body></text:note></text:p>
      <text:p text:style-name="ifm_p_mt.3.76mm_ifm">Vraag 2</text:p>
      <text:p text:style-name="ifm_p_ifm">Hoe is te verklaren dat de gevolgen van aardbevingen en schade voor de Groningse bevolking groter zijn dan op grond van het schaderegister van de Nederlandse Aardolie Maatschappij (NAM) kan worden geconcludeerd?<text:note text:id="ID-2017Z14588-d37e72" text:note-class="footnote"><text:note-citation text:label="2 ">2</text:note-citation><text:note-body><text:p text:style-name="ifm_p_font.normal_size.6.93pt_mt..5mm_indent.-0.1161in_mleft.0.1161in_ifm">RTV Noord, «Meer schade in Groningen dan gemeld», 31 oktober 2017</text:p></text:note-body></text:note></text:p>
      <text:p text:style-name="ifm_p_mt.3.76mm_ifm">Vraag 3</text:p>
      <text:p text:style-name="ifm_p_ifm">Is het waar dat in de provincie Groningen 110.310 inwoners van 19 jaar en ouder in een huis wonen waarvan schade is gemeld? Hoeveel inwoners zijn dat als ook alle kinderen en jongeren tot 19 jaar worden meegerekend?</text:p>
      <text:p text:style-name="ifm_p_mt.3.76mm_ifm">Vraag 4</text:p>
      <text:p text:style-name="ifm_p_ifm">Hoeveel vaker dan tot nu toe werd aangenomen komt meervoudige schade aan huizen voor? Kunt u uw antwoord toelichten?</text:p>
      <text:p text:style-name="ifm_p_mt.3.76mm_ifm">Vraag 5</text:p>
      <text:p text:style-name="ifm_p_ifm">Wat is volgens u de verklaring voor het feit dat niet alle schade door aardbevingen wordt gemeld? Denkt u dat er sprake kan zijn van een (al dan niet bedoelde) ontmoediging om aan een proces van schadeafhandeling te beginnen? Zo ja, hoe gaat u dat verhelpen?</text:p>
      <text:p text:style-name="ifm_p_mt.3.76mm_ifm">Vraag 6</text:p>
      <text:p text:style-name="ifm_p_ifm">Welke relaties bestaan er tussen de schadeafhandeling en gezondheidsklachten, omdat uit het onderzoek blijkt dat met name mensen met meervoudige schade vaker in toenemende mate worstelen met hun gezondheid? Is te stellen dat gezondheidsklachten afnemen naarmate de schade sneller en naar tevredenheid wordt afgehandeld?</text:p>
      <text:p text:style-name="ifm_p_mt.3.76mm_ifm">Vraag 7</text:p>
      <text:p text:style-name="ifm_p_ifm">Wat is uw reactie op het onderzoek van KPMG, waaruit blijkt dat de NAM te dicht op het Centrum Veilig Wonen (CVW) zit?<text:note text:id="ID-2017Z14588-d37e113" text:note-class="footnote"><text:note-citation text:label="3 ">3</text:note-citation><text:note-body><text:p text:style-name="ifm_p_font.normal_size.6.93pt_mt..5mm_indent.-0.1161in_mleft.0.1161in_ifm">http://www.rtvnoord.nl/nieuws/185479/Onderzoek-KPMG-NAM-zit-te-dicht-op-Centrum-Veilig-Wonen</text:p></text:note-body></text:note></text:p>
      <text:p text:style-name="ifm_p_mt.3.76mm_ifm">Vraag 8</text:p>
      <text:p text:style-name="ifm_p_ifm">Waarom is het onderzoek van KPMG naar de relatie tussen de NAM en het CVW vertrouwelijk? Kunnen de resultaten alsnog worden geopenbaard? Kunt u uw antwoord toelichten?</text:p>
      <text:p text:style-name="ifm_p_mt.3.76mm_ifm">Vraag 9</text:p>
      <text:p text:style-name="ifm_p_ifm">Deelt u de conclusie dat het toezicht en de controle door de NAM op de activiteiten van het CVW zeer gedetailleerd is? Wat is uw oordeel daarover?</text:p>
      <text:p text:style-name="ifm_p_mt.3.76mm_ifm">Vraag 10</text:p>
      <text:p text:style-name="ifm_p_ifm">Acht u het wenselijk dat de NAM (als veroorzaker) zeer directe operationele en financiële aansturing geeft aan het CVW, een organisatie die gedupeerden moet helpen en bijstaan? Hoe schat u het effect van deze bemoeienis op het vertrouwen in het CVW en in de schadeafhandeling in?</text:p>
      <text:p text:style-name="ifm_p_mt.3.76mm_ifm">Vraag 11</text:p>
      <text:p text:style-name="ifm_p_ifm">Kan de overeenkomst tussen de NAM en het CVW openbaar worden gemaakt, zodat er sprake is van transparantie? Zo nee, waarom niet?</text:p>
      <text:p text:style-name="ifm_p_mt.3.76mm_ifm">Vraag 12</text:p>
      <text:p text:style-name="ifm_p_ifm">Hoe verhouden uw woorden dat «NAM op afstand komt te staan van beslissingen over de afhandeling van schademeldingen» zich tot de conclusie van KPMG dat de NAM zeer dicht op de CVW-organisatie zit?<text:note text:id="ID-2017Z14588-d37e151" text:note-class="footnote"><text:note-citation text:label="4 ">4</text:note-citation><text:note-body><text:p text:style-name="ifm_p_font.normal_size.6.93pt_mt..5mm_indent.-0.1161in_mleft.0.1161in_ifm">Aanhangsel van de Handelingen, vergaderjaar 2017–2018, nr. 180</text:p></text:note-body></text:note></text:p>
      <text:p text:style-name="ifm_p_mt.3.76mm_ifm">Vraag 13</text:p>
      <text:p text:style-name="ifm_p_ifm">Deelt u mijn mening dat fysieke en emotionele gevolgen van aardbevingen snel en adequaat aangepakt dienen te worden, waarbij de oorzaken worden weggenomen en mensen met schade aan hun huis worden ontzorgd? Zo ja, op welke termijn komt u met een aanvalsplan?</text:p>
      <text:p text:style-name="ifm_p_mt.3.76mm_ifm">Vraag 14</text:p>
      <text:p text:style-name="ifm_p_ifm">Deelt u de mening dat geld voor de aanpak van gezondheidsklachten niet gekoppeld mag zijn aan een fonds dat enkel gevuld wordt wanneer er gas gewonnen wordt, zoals voorgesteld in het regeerakkoord?</text:p>
      <text:p text:style-name="ifm_p_mt.3.76mm_ifm">Vraag 15</text:p>
      <text:p text:style-name="ifm_p_ifm">Deelt u de mening dat het voorgestelde schadeprotocol opgesteld door het Groninger Gasberaad, de Groninger Bodem Beweging, de provincie en de twaalf gemeenten, waarbij de NAM geen rol heeft in de afwikkeling en schade wordt vergoed door een publiek fonds, kan helpen bij een goede en snelle afwikkeling en kan bijdragen tot het herstel van vertrouwen?<text:note text:id="ID-2017Z14588-d37e177" text:note-class="footnote"><text:note-citation text:label="5 ">5</text:note-citation><text:note-body><text:p text:style-name="ifm_p_font.normal_size.6.93pt_mt..5mm_indent.-0.1161in_mleft.0.1161in_ifm">http://www.rtvnoord.nl/nieuws/184892/Overeenstemming-over-nieuw-schadeprotocol-Den-Haag-is-aan-zet</text:p></text:note-body></text:note></text:p>
      <text:h text:style-name="ifm_p_font.bold_mt.5.08mm_page.keep-with-next_ifm" text:outline-level="2">Mededeling</text:h>
      <text:p text:style-name="ifm_p_mt.4.23mm_ifm">Op 2 november 2017 heeft het lid Beckerman (SP) schriftelijke vragen gesteld aan de ministers van Economische Zaken en Klimaat en van Volksgezondheid, Welzijn en Sport (VWS) over de gevolgen van schade door aardbevingen op de gezondheid (kenmerk 2017Z14588). De vragen kunnen niet binnen de gebruikelijke termijn van drie weken worden beantwoord omdat dit nadere afstemming vergt. Ik zal de beantwoording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gevolgen van schade door aardbevingen op de gezondheid</dc:title>
    <meta:user-defined meta:name="OVERHEIDop.ParlID/DC.identifier">ah-tk-20172018-555</meta:user-defined>
    <meta:user-defined meta:name="OVERHEIDop.vraagnummer">2017Z14588</meta:user-defined>
    <meta:user-defined meta:name="OVERHEIDop.aanhangselNummer">555</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M. de Jonge</meta:user-defined>
    <meta:user-defined meta:name="OVERHEIDop.ontvanger">E.D. Wiebe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Uitstel beantwoording vragen van het lid Beckerman over de gevolgen van schade door aardbevingen op de gezondheid</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