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Leijten</text:span> (SP) aan de Minister van Financiën over <text:span text:style-name="ifm_span_font.italic_ifm">het bericht dat een bankenlobby een EU-voorstel om de schade van een bank-run te beperken bestrijdt</text:span> (ingezonden 21 november 2017).</text:p>
      <text:p text:style-name="ifm_p_font.roman_mt.3.76mm_ifm">Antwoord van Minister <text:span text:style-name="ifm_span_font.bold_ifm">Hoekstra</text:span> (Financiën) (ontvangen 29 november 2017).</text:p>
      <text:p text:style-name="ifm_p_mt.3.76mm_ifm">Vraag 1</text:p>
      <text:p text:style-name="ifm_p_ifm">Kent u het bericht «US banks fight EU proposal to limit damage of bank runs»?<text:note text:id="ID-2017Z15874-d37e56" text:note-class="footnote"><text:note-citation text:label="1 ">1</text:note-citation><text:note-body><text:p text:style-name="ifm_p_font.normal_size.6.93pt_mt..5mm_indent.-0.1161in_mleft.0.1161in_ifm">https://www.ft.com/content/a7c53910-be56-11e7-b8a3-38a6e068f464</text:p></text:note-body></text:note></text:p>
      <text:p text:style-name="ifm_p_mt.3.76mm_ifm">Antwoord 1</text:p>
      <text:p text:style-name="ifm_p_ifm">Ja.</text:p>
      <text:p text:style-name="ifm_p_mt.3.76mm_ifm">Vraag 2</text:p>
      <text:p text:style-name="ifm_p_ifm">Wat is uw appreciatie van het EU-voorstel om EU-lidstaten in staat te stellen tijdelijk de deposito’s van kwetsbare banken te bevriezen indien er een bankrun dreigt? Kunt u aangeven wat de stand van zaken is van het behandeltraject van dit EU-voorstel?</text:p>
      <text:p text:style-name="ifm_p_mt.3.76mm_ifm">Antwoord 2</text:p>
      <text:p text:style-name="ifm_p_ifm">In juni 2016 hebben de Europese ministers van Financiën onder het Nederlands voorzitterschap een routekaart afgesproken voor het voltooien van de bankenunie. Hierin zijn meerdere afspraken gemaakt om risico’s in het Europees bankwezen te reduceren. Onderdeel van deze afspraken is dat de Europese Commissie zou nagaan of een moratoriuminstrument zou kunnen bijdragen aan de stabilisatie van banken die in problemen komen. Het idee van een moratorium is dat de uitstroom van passiva gedurende een korte periode worden bevroren. Op dit moment onderhandelt de Raad over haar standpunt ten aanzien van een breder pakket aan Commissievoorstellen uit november 2016, waaronder ook over het moratorium.<text:note text:id="ID-554-d37e87" text:note-class="footnote"><text:note-citation text:label="2 ">2</text:note-citation><text:note-body><text:p text:style-name="ifm_p_font.normal_size.6.93pt_mt..5mm_indent.-0.1161in_mleft.0.1161in_ifm">https://www.rijksoverheid.nl/documenten/kamerstukken/2017/11/27/geannoteerde-agenda-eurogroep-en-ecofinraad-4-en-5-december-2017</text:p></text:note-body></text:note> Nederland heeft zich hierbij positief opgesteld met betrekking tot het creëren van de mogelijkheid hiertoe. Wel dient een moratorium met grote terughoudendheid te worden ingezet.</text:p>
      <text:p text:style-name="ifm_p_mt.3.76mm_ifm">Vraag 3</text:p>
      <text:p text:style-name="ifm_p_ifm">Welk belang gaat er volgens u schuil achter de brief van de sterkste Amerikaanse bankenlobbies, waarin zij ervoor waarschuwen dat het EU-voorstel de financiële stabiliteit zou ondermijnen? Hoe oordeelt u over de argumenten van deze banken?</text:p>
      <text:p text:style-name="ifm_p_mt.3.76mm_ifm">Antwoord 3</text:p>
      <text:p text:style-name="ifm_p_ifm">Een moratorium kan tijdelijke gevolgen hebben voor de tegenpartijen van een bank. In noodsituaties kan het soms echter onvermijdelijk zijn om de uitstroom van middelen tijdelijk te beperken. Daarmee kan de stabiliteit van een bank en het systeem worden gewaarborgd. Daarom ben ik van mening dat een moratorium, indien nodig, met zorgvuldigheid en onder strenge voorwaarden moet worden kunnen ingezet.</text:p>
      <text:p text:style-name="ifm_p_mt.3.76mm_ifm">Vraag 4</text:p>
      <text:p text:style-name="ifm_p_ifm">Welke landen steunen het voorgestelde moratorium en welke landen verzetten zich?</text:p>
      <text:p text:style-name="ifm_p_mt.3.76mm_ifm">Antwoord 4</text:p>
      <text:p text:style-name="ifm_p_ifm">Lidstaten verschillen van mening over de reikwijdte en duur van het moratorium. Zo zijn sommige lidstaten van mening dat de reikwijdte van moratoria zoveel mogelijk moet worden ingeperkt en bijvoorbeeld deposito’s niet onder de reikwijdte zouden moeten vallen. Andere lidstaten stellen juist dat deposito’s wel onder een moratorium zouden moeten vallen, om de effectiviteit van een moratorium te vergroten. Daarnaast verschillen lidstaten van mening over de toegestane duur van het moratorium.</text:p>
      <text:p text:style-name="ifm_p_mt.3.76mm_ifm">Vraag 5</text:p>
      <text:p text:style-name="ifm_p_ifm">Deelt u de mening van Elke König, baas van de Single Resolution Board (SRB), dat het instellen van een dergelijk moratorium topprioriteit zou moeten zijn als het gaat om het stabiliseren van de bancaire sector?<text:note text:id="ID-2017Z15874-d37e85" text:note-class="footnote"><text:note-citation text:label="3 ">3</text:note-citation><text:note-body><text:p text:style-name="ifm_p_font.normal_size.6.93pt_mt..5mm_indent.-0.1161in_mleft.0.1161in_ifm">https://www.ft.com/content/a7c53910-be56-11e7-b8a3-38a6e068f464</text:p></text:note-body></text:note> Zo ja, waarom? Zo nee, waarom niet?</text:p>
      <text:p text:style-name="ifm_p_mt.3.76mm_ifm">Antwoord 5</text:p>
      <text:p text:style-name="ifm_p_ifm">In het artikel waar het lid Leijten naar verwijst stelt Elke König dat een moratorium de uitstroom van liquiditeit bij een bank in problemen kan helpen voorkomen. Tegelijkertijd geeft zij ook aan dat gezamenlijke regels nodig zijn om de bail-in van bepaalde typen crediteuren makkelijker te maken.<text:note text:id="ID-554-d37e131" text:note-class="footnote"><text:note-citation text:label="4 ">4</text:note-citation><text:note-body><text:p text:style-name="ifm_p_font.normal_size.6.93pt_mt..5mm_indent.-0.1161in_mleft.0.1161in_ifm">https://www.ft.com/content/545c1790–7b7f-11e7-ab01-a13271d1ee9c</text:p></text:note-body></text:note></text:p>
      <text:p text:style-name="ifm_p_ifm">Zoals gezegd sta ik in beginsel positief tegenover de mogelijkheid om onder bepaalde voorwaarden passiva te kunnen bevriezen. Er is echter meer nodig dan alleen een moratorium om ervoor te zorgen dat banken in de problemen efficiënt en ordentelijk kunnen worden afgewikkeld. Daarom deel ik de mening van Elke König dat regels die bail-in van bepaalde crediteuren makkelijker maken kunnen bijdragen aan het vergroten van de stabiliteit van de bancaire sector. Daarom is het ook goed dat de Raad en het Europees parlement in oktober een akkoord zijn overeengekomen over een gemeenschappelijke aanpak van de crediteurenhiërarchie. Deze aanpak voorziet in een nieuwe laag schulden die aan de faillissementsladder van banken wordt toegevoegd, zogenoemde «niet-preferente senior schuld.» Over dit specifieke voorstel is uw Kamer eerder geïnformeerd.<text:note text:id="ID-554-d37e141" text:note-class="footnote"><text:note-citation text:label="5 ">5</text:note-citation><text:note-body><text:p text:style-name="ifm_p_font.normal_size.6.93pt_mt..5mm_indent.-0.1161in_mleft.0.1161in_ifm">Vergaderjaar 2016–2017 Kamerstuk 21 501-07, nr. 1454</text:p></text:note-body></text:note> Deze nieuwe laag schuld moet er toe bijdragen dat banken beschikken over voldoende bail-inbare buffers en hierdoor beter afwikkelbaar zijn wanneer zij in problemen komen.</text:p>
      <text:p text:style-name="ifm_p_ifm">Daarnaast ben ik van mening dat voor een stabiele bancaire sector, banken ook in voldoende mate buffers moeten aanhouden om bail-in mogelijk te maken. Ook is van belang dat deze buffers van voldoende achtergestelde kwaliteit zijn. Daarmee wordt gewaarborgd dat banken in problemen ordelijk kunnen worden afgewikkeld, en eventuele verliezen gedragen kunnen worden door aandeelhouders en investeerders. Hiertoe heeft de Europese Bankenautoriteit in 2015 een kader voor MREL ontworpen dat vervolgens door de Europese Commissie is vastgesteld. Op basis daarvan heeft de SRB in 2016 niet-bindende doelstellingen gecommuniceerd aan enkele banken. In 2017 heeft de SRB voor het eerst MREL-eisen (<text:span text:style-name="ifm_span_font.italic_ifm">minimum requirement for own funds and eligible liabilities)</text:span>opgelegd aan banken. Dit raamwerk wordt nu herzien als onderdeel van het voornoemde pakket van EU-voorstellen. Hierover en over het standpunt van dit kabinet is uw Kamer recentelijk per brief geïnformeerd.<text:note text:id="ID-554-d37e155" text:note-class="footnote"><text:note-citation text:label="6 ">6</text:note-citation><text:note-body><text:p text:style-name="ifm_p_font.normal_size.6.93pt_mt..5mm_indent.-0.1161in_mleft.0.1161in_ifm">Vergaderjaar 2016–2017 Kamerstuk 21501–20, nr. 1472</text:p></text:note-body></text:note></text:p>
      <text:p text:style-name="ifm_p_mt.3.76mm_ifm">Vraag 6</text:p>
      <text:p text:style-name="ifm_p_ifm">Deelt u de mening dat de bankenlobby op mondiale schaal veel teveel macht heeft op wet- en regelgeving, zowel in de Europese Unie als daarbuiten? Zo nee, kunt u uw antwoord toelichten? Zo ja, welke voorstellen bent u bereid te doen teneinde de bankenlobby aan banden te leggen?</text:p>
      <text:p text:style-name="ifm_p_mt.3.76mm_ifm">Antwoord Vraag 6</text:p>
      <text:p text:style-name="ifm_p_ifm">Ik kan niet beoordelen in hoeverre banken wet- en regelgeving op mondiale schaal beïnvloeden. Wel is het van belang dat wet- en regelgeving effectief is. Daarvoor is het belangrijk te weten wat de impact hiervan op banken is. Mede daarom wordt in Nederland, maar ook binnen de EU, nieuwe wetgeving vooraf openbaar geconsulteerd. Ook banken kunnen daarop reageren.</text:p>
      <text:p text:style-name="ifm_p_ifm">Het Ministerie van Financiën streeft naar openheid en transparantie over haar contacten met externe partijen. Daarom is er een gedragslijn opgesteld voor medewerkers van het ministerie. Deze dient als leidraad bij het onderhouden van contacten met externe partijen. Naast een openbare consultatie, vereist de gedragslijn ook een uitgebalanceerde verdeling van betrokken partijen op het betreffende terrein. Deze gedragslijn vereist ook dat bij nieuwe wetgeving een lobbyparagraaf wordt opgenomen met een verslag van de consultatie, en inzage biedt in de belangenafweging op hoofdlijnen.<text:note text:id="ID-554-d37e177" text:note-class="footnote"><text:note-citation text:label="7 ">7</text:note-citation><text:note-body><text:p text:style-name="ifm_p_font.normal_size.6.93pt_mt..5mm_indent.-0.1161in_mleft.0.1161in_ifm">https://www.rijksoverheid.nl/documenten/richtlijnen/2016/08/29/gedragslijn-externe-contacten-ministerie-van-financi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een bankenlobby een EU-voorstel om de schade van een bank-run te beperken bestrijdt</dc:title>
    <meta:user-defined meta:name="OVERHEIDop.ParlID/DC.identifier">ah-tk-20172018-554</meta:user-defined>
    <meta:user-defined meta:name="OVERHEIDop.vraagnummer">2017Z15874</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Leijten over het bericht dat een bankenlobby een EU-voorstel om de schade van een bank-run te beperken bestrijdt</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