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55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53</text:p>
      <text:p text:style-name="P2">Vragen van het lid <text:span text:style-name="T1">Gijs van Dijk</text:span> (PvdA) aan de Staatssecretaris van Infrastructuur en Waterstaat over <text:span text:style-name="T2">de uitspraken van de president-directeur van ProRail over «spoorlopers»</text:span> (ingezonden 3 november 2017).</text:p>
      <text:p text:style-name="P2">Antwoord van Staatssecretaris <text:span text:style-name="T1">Van Veldhoven-van der Meer</text:span> (Infrastructuur en Waterstaat) (ontvangen 29 november 2017).</text:p>
      <text:p text:style-name="P1">Vraag 1</text:p>
      <text:p text:style-name="Basis">Heeft u kennisgenomen van de uitspraken en de berichtgeving rondom de uitspraken van de president-directeur van ProRail over zogenaamde spoorlopers en zijn wens dat machinisten minder snel op de rem zouden moeten trappen om de dienstregeling niet in de war te gooien? Zo ja, hoe beoordeelt u deze uitspraken?<text:note text:id="ftn1" text:note-class="footnote"><text:note-citation text:label="1 ">1 </text:note-citation><text:note-body><text:p text:style-name="P3">ProRail: «Niet remmen voor spoorloper» – Algemeen Dagblad, 2 november 2017</text:p></text:note-body></text:note></text:p>
      <text:p text:style-name="P1">Antwoord 1</text:p>
      <text:p text:style-name="Basis">Ja. Bij het antwoord op vraag 2 ga ik inhoudelijk in op de uitspraak van de president-directeur van ProRail.</text:p>
      <text:p text:style-name="P1">Vraag 2</text:p>
      <text:p text:style-name="Basis">Deelt u de mening dat de uitspraak om minder snel af te remmen bij een waargenomen spoorloper onverantwoord is en de veiligheid van zowel de spoorloper als de machinist als de treinreizigers in gevaar brengt? Zo ja, hoe beziet u de instructies aan machinisten om hier vooral veiligheid boven punctualiteit te stellen, zeker in het licht van de bizarre en onverantwoordelijke uitspraak van de president-directeur?</text:p>
      <text:p text:style-name="P1">Antwoord 2</text:p>
      <text:p text:style-name="Basis">Veiligheid op en rond het spoor staat voor mij altijd voorop. Ook bij ProRail is daar geen discussie over. ProRail geeft aan tevens een verantwoordelijkheid te voelen voor het tegengaan van onnodige vertragingen die kunnen worden veroorzaakt door spoorlopers. De instructies aan machinisten zijn een verantwoordelijkheid van vervoerders. Daarom vindt het zoeken naar oplossingen in overleg met machinis<text:soft-page-break/>ten, vervoerders en reizigersorganisaties plaats. De praktijkervaring van rijdend personeel is voor mij van wezenlijk belang in het blijven verbeteren van de veiligheid op en rond het spoor.</text:p>
      <text:p text:style-name="Basis">Bijna 30% van alle treinvertragingen wordt veroorzaakt door mensen die onbevoegd op en langs het spoor lopen (in 2016 waren dit 3105 vertragingen; eerste half jaar 2017 waren dit er 1724). ProRail kijkt daarom naar oplossingen die veilig zijn en kunnen bijdragen aan minder vertragingen.</text:p>
      <text:p text:style-name="P1">Vraag 3</text:p>
      <text:p text:style-name="Basis">Bent u bereid om de bestuurder van ProRail die dergelijke uitspraken doet ten koste van veiligheid te vragen om deze uitspraak terug te nemen? Zo ja, op welke wijze gaat u dit duidelijk maken aan de president-directeur?</text:p>
      <text:p text:style-name="P1">Antwoord 3</text:p>
      <text:p text:style-name="Basis">De president-directeur van ProRail gaat zelf over het al dan niet terugnemen van zijn uitspraken. In het antwoord op vraag 2 ben ik inhoudelijk ingegaan op deze uitspraken.</text:p>
      <text:p text:style-name="P1">Vraag 4</text:p>
      <text:p text:style-name="Basis">Met welke maatregelen denkt u dat het aantal spoorlopers wel kan worden teruggebracht, zodat de grote onveiligheid die spoorlopers met zich meebrengen wordt voorkomen? Wat betekent dit concreet voor uw beleidsagenda in de komende periode?</text:p>
      <text:p text:style-name="P1">Antwoord 4</text:p>
      <text:p text:style-name="Basis">Spoorlopers brengen hun eigen veiligheid, maar ook de spoorveiligheid in het algemeen in gevaar. De impact op machinisten kan daarbij groot zijn, omdat zij enorm kunnen schrikken. ProRail heeft de wettelijke taak en de plicht vanuit de beheerconcessie om de spoorveiligheid te handhaven. Zij geeft daar invulling aan door het in dienst hebben van Bijzondere Opsporingsambtenaren (BOA’s) die bevoegd zijn om spoorlopers te beboeten. Er vinden dagelijks surveillance en controles plaats bij overwegen en langs het spoor. Daarnaast zijn er campagnes om spoorlopen tegen te gaan, worden er hekken geplaatst en wordt er ingezet op big data om spoorlopers beter op te kunnen sporen. ProRail is primair verantwoordelijk voor het tegengaan en opsporen van spoorlopers en geeft door middel van bovengenoemde maatregelen daar voldoende invulling aan.</text:p>
      <text:p text:style-name="P1">Vraag 5</text:p>
      <text:p text:style-name="Basis">Bent u bereid deze vragen te beantwoorden voorafgaand aan het algemeen overleg over spoorveiligheid op 29 november 2017?</text:p>
      <text:p text:style-name="P1">Antwoord 5</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de uitspraken van de president-directeur van ProRail over spoorlopers</dc:title>
    <dc:language>nl</dc:language>
    <meta:document-statistic meta:table-count="1" meta:image-count="0" meta:object-count="0" meta:page-count="2" meta:paragraph-count="34" meta:word-count="625" meta:character-count="4093"/>
    <dc:date>2017-12-04T11:38:23.94</dc:date>
    <dc:creator>Herman Firing</dc:creator>
    <meta:editing-duration>PT13S</meta:editing-duration>
    <meta:editing-cycles>1</meta:editing-cycles>
    <meta:user-defined meta:name="DC.title">Antwoord op vragen van het lid Gijs van Dijk over de uitspraken van de president-directeur van ProRail over spoorlopers</meta:user-defined>
    <meta:user-defined meta:name="DCTERMS.W3CDTF/DCTERMS.available">2017-12-01</meta:user-defined>
    <meta:user-defined meta:name="DCTERMS.W3CDTF/DCTERMS.issued">2017-11-29</meta:user-defined>
    <meta:user-defined meta:name="DCTERMS.W3CDTF/OVERHEIDop.datumOntvangst">2017-1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AanhangselTypen/DC.type" meta:value-type="string">Antwoord</meta:user-defined>
    <meta:user-defined meta:name="OVERHEIDop.ParlID/DC.identifier" meta:value-type="string">ah-tk-20172018-553</meta:user-defined>
    <meta:user-defined meta:name="OVERHEIDop.Parlementair/DC.type" meta:value-type="string">Aanhangsel van de Handelingen</meta:user-defined>
    <meta:user-defined meta:name="OVERHEIDop.aanhangselNummer" meta:value-type="string">553</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4688</meta:user-defined>
  </office:meta>
</office:document-meta>
</file>