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551</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551</text:p>
      <text:p text:style-name="P2">Vragen van het lid <text:span text:style-name="T1">Remco Dijkstra</text:span> (VVD) aan de Minister van Infrastructuur en Waterstaat over <text:span text:style-name="T2">Maastricht Aachen Airport</text:span> (ingezonden 6 november 2017).</text:p>
      <text:p text:style-name="P2">Mededeling van Minister <text:span text:style-name="T1">Van Nieuwenhuizen Wijbenga</text:span> (Infrastructuur en Waterstaat) (ontvangen 29 november 2017).</text:p>
      <text:p text:style-name="P1">Vraag 1</text:p>
      <text:p text:style-name="Basis">Kent u het artikel «Vliegveld Maastricht profiteert niet van overvol Schiphol»?<text:note text:id="ftn1" text:note-class="footnote"><text:note-citation text:label="1 ">1 </text:note-citation><text:note-body><text:p text:style-name="P3">Website EenVandaag, 2 november 2017 (https://eenvandaag.avrotros.nl/item/vliegveld-maastricht-profiteert-niet-van-overvol-schiphol/)</text:p></text:note-body></text:note></text:p>
      <text:p text:style-name="P1">Vraag 2</text:p>
      <text:p text:style-name="Basis">In hoeverre is, gelet op uw brief van 31 oktober 2017, een spoedige oplossing binnen bereik, zodat ook volle vrachtvliegtuigen gebruik kunnen gaan maken van de volledige startbaan van Maastricht Aachen Airport (MAA)? Welke belemmeringen zijn er nog?<text:note text:id="ftn2" text:note-class="footnote"><text:note-citation text:label="2 ">2 </text:note-citation><text:note-body><text:p text:style-name="P3">Kamerstuk 31 936, nr. 424</text:p></text:note-body></text:note></text:p>
      <text:p text:style-name="P1">Vraag 3</text:p>
      <text:p text:style-name="Basis">Wat is uw visie op het uitwijken van luchtvrachtmaatschappijen die nu naar andere omliggende luchthavens gaan, zoals bijvoorbeeld Luik, Brussel en Frankfurt, in plaats van gebruik te maken van MAA? Wat betekent dit voor luchtvracht en voor de werkgelegenheid in de regio, de groeimogelijkheden van MAA en de eventuele opvang van huidige vrachtvluchten vanaf het overvolle Schiphol?</text:p>
      <text:p text:style-name="P1">Vraag 4</text:p>
      <text:p text:style-name="Basis">Kunt u meer zeggen over de belanghebbenden, de verdeling van verantwoordelijkheden en de rollen in dit dossier?</text:p>
      <text:h text:style-name="P5" text:outline-level="2">Mededeling</text:h>
      <text:p text:style-name="P4">Op 6 november 2017 ontving ik de vragen die gesteld zijn door het lid Dijkstra (VVD) over Maastricht Aachen Airport.</text:p>
      <text:p text:style-name="Basis"><text:soft-page-break/>Zoals ik in mijn brief van 31 oktober 2017 (Kamerstuk 31 936 nr. 424) heb aangegeven is het mijn streven om uw Kamer uiterlijk begin december te informeren over de uitkomsten van de nieuwe geluidberekeningen en de voorgenomen vervolgstappen met betrekking tot het Luchthavenbesluit. Uit zorgvuldigheid vindt er op dit moment nog een validatie plaats van de gecorrigeerde invoergegevens die door het Nederlands Lucht- en Ruimtevaartcentrum zijn aangeleverd ten behoeve van deze nieuwe geluidberekeningen.</text:p>
      <text:p text:style-name="Basis">Gezien de samenhang tussen bovengenoemde uitkomsten en de antwoorden op de gestelde vragen zal ik deze gezamenlijk aan uw Kamer aanbieden. Dat betekent dat de Kamervragen helaas niet binnen de gestelde termijn worden beantwoord.</text:p>
      <text:p text:style-name="Basis">Ik zal u de antwoorden zo spoedig mogelijk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Remco Dijkstra over Maastricht Aachen Airport</dc:title>
    <dc:language>nl</dc:language>
    <meta:document-statistic meta:table-count="1" meta:image-count="0" meta:object-count="0" meta:page-count="2" meta:paragraph-count="27" meta:word-count="360" meta:character-count="2495"/>
    <dc:date>2017-12-01T14:08:45.19</dc:date>
    <dc:creator>Herman Firing</dc:creator>
    <meta:editing-duration>PT15S</meta:editing-duration>
    <meta:editing-cycles>1</meta:editing-cycles>
    <meta:user-defined meta:name="DC.title">Uitstel beantwoording vragen van het lid Remco Dijkstra over Maastricht Aachen Airport</meta:user-defined>
    <meta:user-defined meta:name="DCTERMS.W3CDTF/DCTERMS.available">2017-12-01</meta:user-defined>
    <meta:user-defined meta:name="DCTERMS.W3CDTF/DCTERMS.issued">2017-11-29</meta:user-defined>
    <meta:user-defined meta:name="DCTERMS.W3CDTF/OVERHEIDop.datumOntvangst">2017-11-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Luchtvaart</meta:user-defined>
    <meta:user-defined meta:name="OVERHEIDop.AanhangselTypen/DC.type" meta:value-type="string">Mededeling</meta:user-defined>
    <meta:user-defined meta:name="OVERHEIDop.ParlID/DC.identifier" meta:value-type="string">ah-tk-20172018-551</meta:user-defined>
    <meta:user-defined meta:name="OVERHEIDop.Parlementair/DC.type" meta:value-type="string">Aanhangsel van de Handelingen</meta:user-defined>
    <meta:user-defined meta:name="OVERHEIDop.aanhangselNummer" meta:value-type="string">551</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4749</meta:user-defined>
  </office:meta>
</office:document-meta>
</file>