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de leden <text:span text:style-name="ifm_span_font.bold_ifm">De Graaf</text:span> en <text:span text:style-name="ifm_span_font.bold_ifm">Markuszower</text:span> (beiden PVV) aan Minister van Justitie en Veiligheid over <text:span text:style-name="ifm_span_font.italic_ifm">het bericht «Terrorist krijgt slechts 4 jaar cel opgelegd»</text:span> (ingezonden 6 november 2017).</text:p>
      <text:p text:style-name="ifm_p_font.roman_mt.3.76mm_ifm">Antwoord van Minister <text:span text:style-name="ifm_span_font.bold_ifm">Grapperhaus</text:span> (Justitie en Veiligheid), mede namens de Minister voor Rechtsbescherming (ontvangen 29 november 2017).</text:p>
      <text:p text:style-name="ifm_p_mt.3.76mm_ifm">Vraag 1</text:p>
      <text:p text:style-name="ifm_p_ifm">Kent u onderstaande recentelijke, naar onze mening, laffe rechterlijke uitspraak?<text:note text:id="n1" text:note-class="footnote"><text:note-citation text:label="1 ">1</text:note-citation><text:note-body><text:p text:style-name="ifm_p_font.normal_size.6.93pt_mt..5mm_indent.-0.1161in_mleft.0.1161in_ifm">https://uitspraken.rechtspraak.nl/inziendocument?id=ECLI:NL:RBROT:2017:8315&amp;showbutton=true&amp;keyword=terrorisme</text:p></text:note-body></text:note></text:p>
      <text:p text:style-name="ifm_p_mt.3.76mm_ifm">Antwoord 1</text:p>
      <text:p text:style-name="ifm_p_ifm">Ja.</text:p>
      <text:p text:style-name="ifm_p_mt.3.76mm_ifm">Vraag 2</text:p>
      <text:p text:style-name="ifm_p_ifm">Deelt u de mening dat vier jaar cel een lachertje is voor terroristen en dat zij na het uitzitten van zulke korte straffen een gevaar zijn voor de veiligheid van Nederland? Zo nee, waarom niet?</text:p>
      <text:p text:style-name="ifm_p_mt.3.76mm_ifm">Antwoord 2</text:p>
      <text:p text:style-name="ifm_p_ifm">De rechtbank heeft een onvoorwaardelijke gevangenisstraf van vier jaar opgelegd voor onder meer het actief zoeken naar, verschaffen en voorhanden hebben van informatie aangaande het radicale en extremistische gedachtegoed van de gewapende jihadstrijd. Bij het bepalen van de duur van de gevangenisstraf heeft de rechter rekening gehouden met het feit dat de verdachte is vrijgesproken voor het tenlastegelegde witwassen en dat een gevangenisstraf van vier jaar overeenkomt met wat in soortgelijke zaken door andere rechters is opgelegd. De rechter maakt gelet op het bewezenverklaarde en de persoon van de verdachte de afweging welke straf passend is.</text:p>
      <text:p text:style-name="ifm_p_mt.3.76mm_ifm">Vraag 3</text:p>
      <text:p text:style-name="ifm_p_ifm">Welke maatregelen gaat u nemen om ervoor te zorgen dat terroristen voortaan veel hogere straffen krijgen?</text:p>
      <text:p text:style-name="ifm_p_mt.3.76mm_ifm">Antwoord 3</text:p>
      <text:p text:style-name="ifm_p_ifm">Het voorkomen en bestrijden van terrorisme heeft hoge prioriteit. Bij terroristische misdrijven gaat het om zeer ernstige inbreuken op de rechtsorde en dat heeft de wetgever ook tot uitdrukking gebracht in de strafbedreiging die in het Wetboek van Strafrecht op deze misdrijven is gesteld. Het is aan het Openbaar Ministerie om te besluiten over de vervolging en het bepalen van de strafeis. Vervolgens is het aan de rechter om te oordelen over schuldigverklaring en, bij schuldigverklaring, over de op te leggen sanctie. In die onafhankelijke oordeelsvorming en verantwoordelijkheid van de officier van justitie en de rechter past ons als ministers geen rol.</text:p>
      <text:p text:style-name="ifm_p_mt.3.76mm_ifm">Vraag 4</text:p>
      <text:p text:style-name="ifm_p_ifm">Gaat u ervoor zorgen dat deze terrorist na zijn straf te hebben uitgezeten wordt gedenaturaliseerd en wordt uitgezet naar zijn land van herkomst, en dat hij Nederland nooit meer in kan komen? Zo nee, waarom niet?</text:p>
      <text:p text:style-name="ifm_p_mt.3.76mm_ifm">Antwoord 4</text:p>
      <text:p text:style-name="ifm_p_ifm">Het intrekken van het Nederlanderschap op basis van artikel 14, tweede lid, van de Rijkswet op het Nederlanderschap is mogelijk na een onherroepelijke veroordeling voor bepaalde terroristische misdrijven, mits betrokkene een dubbele nationaliteit heeft. Ik zal per geval een afweging maken. Hierbij zal ik rekening houden met de gevolgen van het eventuele verlies van Unieburgerschap en zeer bijzondere persoonlijke omstandigheden van de betrokkene, voor zover deze relevant zijn voor het besluit (artikel 68a van het Besluit verkrijging en verlies Nederlanderschap). Het intrekken van de Nederlandse nationaliteit gaat in een dergelijk geval conform de regelgeving gepaard met een inreisverbod voor 20 jaar. Dit betekent ook dat de persoon in het SIS wordt gesignaleerd ter fine van toegangsweigering i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Markuszower over het bericht ‘Terrorist krijgt slechts 4 jaar cel opgelegd’</dc:title>
    <meta:user-defined meta:name="OVERHEIDop.ParlID/DC.identifier">ah-tk-20172018-546</meta:user-defined>
    <meta:user-defined meta:name="OVERHEIDop.vraagnummer">2017Z14752</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de leden De Graaf en Markuszower over het bericht ‘Terrorist krijgt slechts 4 jaar cel opgelegd’</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