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4</text:p>
      <text:p text:style-name="ifm_p_font.roman_mt.3.76mm_ifm">Vragen van de leden <text:span text:style-name="ifm_span_font.bold_ifm">Van Toorenburg</text:span> en <text:span text:style-name="ifm_span_font.bold_ifm">Geurts</text:span> (beiden CDA) aan de Minister van Veiligheid en Justitie over <text:span text:style-name="ifm_span_font.italic_ifm">het bericht «NVWA gebruikt satellietdata bij controles vanggewas»</text:span> (ingezonden 10 oktober 2017).</text:p>
      <text:p text:style-name="ifm_p_font.roman_mt.3.76mm_ifm">Antwoord van Minister <text:span text:style-name="ifm_span_font.bold_ifm">Grapperhaus</text:span> (Justitie en Veiligheid) (ontvangen 29 november 2017). Zie ook Aanhangsel Handelingen, vergaderjaar 2017–2018, nr. 337.</text:p>
      <text:p text:style-name="ifm_p_mt.3.76mm_ifm">Vraag 1</text:p>
      <text:p text:style-name="ifm_p_ifm">Bent u bekend met het bericht «NVWA gebruikt satellietdata bij controles vanggewas»?<text:note text:id="ID-2017Z13515-d37e60" text:note-class="footnote"><text:note-citation text:label="1 ">1</text:note-citation><text:note-body><text:p text:style-name="ifm_p_font.normal_size.6.93pt_mt..5mm_indent.-0.1161in_mleft.0.1161in_ifm">nvwa.nl, 19 september 2017</text:p></text:note-body></text:note></text:p>
      <text:p text:style-name="ifm_p_mt.3.76mm_ifm">Antwoord 1</text:p>
      <text:p text:style-name="ifm_p_ifm">Ja.</text:p>
      <text:p text:style-name="ifm_p_mt.3.76mm_ifm">Vraag 2, 3, 4</text:p>
      <text:p text:style-name="ifm_p_ifm">In hoeverre is het mogelijk om dergelijke satellietdata ook te gebruiken bij het opsporen van illegale hennepplantages die geplaatst worden tussen de gewassen van boeren?</text:p>
      <text:p text:style-name="ifm_p_ifm">Indien er sprake is van belemmeringen op dit gebied, hoe verhouden deze zich met de eerder door u genoemde bezwaren tegen het houden van hennepvluchten of de inzet van wietdrones?</text:p>
      <text:p text:style-name="ifm_p_ifm">Bent u bereid onderzoek te doen naar de inzet van satellietdata voor de opsporing van illegale hennepplantages tussen de gewassen van boeren?</text:p>
      <text:p text:style-name="ifm_p_mt.3.76mm_ifm">Antwoord 2, 3, 4</text:p>
      <text:p text:style-name="ifm_p_ifm">In het najaar van 2016 heeft de politie een experiment gedaan om door middel van satellietbeelden illegale hennepplantages in maisvelden op te sporen. Bezien is of het mogelijk is om «verstoringen» tussen reguliere gewassen te ontdekken. Uit het experiment is gebleken dat minder dan 10% van de door satellietbeelden aangeduide gevallen daadwerkelijk cannabis betroffen. Het is dan ook nog niet effectief gebleken satellietbeelden in te zetten. Mochten satellietbeelden in de toekomst meer accurate informatie opleveren, dan zou dit heroverwogen kunnen worden.</text:p>
      <text:p text:style-name="ifm_p_mt.3.76mm_ifm">Vraag 5</text:p>
      <text:p text:style-name="ifm_p_ifm">Ziet u mogelijkheid tot samenwerking tussen de Nederlandse Voedsel- en Warenautoriteit (NVWA) en de politie op dit gebied?</text:p>
      <text:p text:style-name="ifm_p_mt.3.76mm_ifm">Antwoord 5</text:p>
      <text:p text:style-name="ifm_p_ifm">Vanuit het Ministerie van Justitie en Veiligheid wordt onderzocht op welke manier satelliettechnologie kan worden ingezet om het werk van de politie efficiënter en kwalitatief beter te kunnen doen.<text:note text:id="ID-544-d37e114" text:note-class="footnote"><text:note-citation text:label="2 ">2</text:note-citation><text:note-body><text:p text:style-name="ifm_p_font.normal_size.6.93pt_mt..5mm_indent.-0.1161in_mleft.0.1161in_ifm">Zie voor eerdere antwoorden over het satellietprogramma de antwoorden op de vragen van het lid Verhoeven (D66) van 8 november 2016, Aanhangsel Handelingen, vergaderjaar 2016–2017, nr. 43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orenburg en Geurts over het bericht ‘NVWA gebruikt satellietdata bij controles vanggewas’</dc:title>
    <meta:user-defined meta:name="OVERHEIDop.ParlID/DC.identifier">ah-tk-20172018-544</meta:user-defined>
    <meta:user-defined meta:name="OVERHEIDop.vraagnummer">2017Z13515</meta:user-defined>
    <meta:user-defined meta:name="OVERHEIDop.aanhangselNummer">544</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indiener">M.M. van Toorenburg</meta:user-defined>
    <meta:user-defined meta:name="OVERHEIDop.ontvanger">F.B.J. Grapperhaus</meta:user-defined>
    <meta:user-defined meta:name="OVERHEIDop.vergaderjaar">2017-2018</meta:user-defined>
    <meta:user-defined meta:name="DCTERMS.W3CDTF/OVERHEIDop.datumOntvangst">2017-11-29</meta:user-defined>
    <meta:user-defined meta:name="OVERHEID.StatenGeneraal/DC.creator">Tweede Kamer der Staten-Generaal</meta:user-defined>
    <dc:language>nl</dc:language>
    <meta:user-defined meta:name="DCTERMS.alternative"/>
    <meta:user-defined meta:name="DC.title">Antwoord op vragen van de leden Van Toorenburg en Geurts over het bericht ‘NVWA gebruikt satellietdata bij controles vanggewas’</meta:user-defined>
    <meta:user-defined meta:name="DCTERMS.W3CDTF/DCTERMS.available">2017-11-29</meta:user-defined>
    <meta:user-defined meta:name="OVERHEIDop.publicationName">Kamervragen (Aanhangsel)</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