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Kuiken</text:span> (PvdA) aan de Minister voor Rechtsbescherming over <text:span text:style-name="ifm_span_font.italic_ifm">mediation in het strafrecht</text:span> (ingezonden 17 november 2017).</text:p>
      <text:p text:style-name="ifm_p_font.roman_mt.3.76mm_ifm">Antwoord van Minister <text:span text:style-name="ifm_span_font.bold_ifm">Dekker</text:span> (Rechtsbescherming) (ontvangen 29 november 2017).</text:p>
      <text:p text:style-name="ifm_p_mt.3.76mm_ifm">Vraag 1</text:p>
      <text:p text:style-name="ifm_p_ifm">Kent u het bericht «Driekwart zaken mediation in strafrecht succesvol»<text:note text:id="ID-2017Z15660-d37e58" text:note-class="footnote"><text:note-citation text:label="1 ">1</text:note-citation><text:note-body><text:p text:style-name="ifm_p_font.normal_size.6.93pt_mt..5mm_indent.-0.1161in_mleft.0.1161in_ifm">https://www.rechtspraak.nl/Organisatie-en-contact/Organisatie/Raad-voor-de-rechtspraak/Nieuws/Paginas/Driekwart-zaken-mediation-in-strafrecht-succesvol-afgerond.aspx?pk_campaign=redactie&amp;pk_medium=e-mail&amp;pk_source=nieuwsbrief&amp;pk_keyword=nieuwsbrief</text:p></text:note-body></text:note> en kent u het tweede nummer van Infoblad Mediation in Strafzaken?<text:note text:id="ID-2017Z15660-d37e67" text:note-class="footnote"><text:note-citation text:label="2 ">2</text:note-citation><text:note-body><text:p text:style-name="ifm_p_font.normal_size.6.93pt_mt..5mm_indent.-0.1161in_mleft.0.1161in_ifm">https://www.rechtspraak.nl/SiteCollectionDocuments/infoblad-mediation-in-strafzaken-2.pdf</text:p></text:note-body></text:note></text:p>
      <text:p text:style-name="ifm_p_mt.3.76mm_ifm">Antwoord 1</text:p>
      <text:p text:style-name="ifm_p_ifm">Ja.</text:p>
      <text:p text:style-name="ifm_p_mt.3.76mm_ifm">Vraag 2, 3</text:p>
      <text:p text:style-name="ifm_p_ifm">Deelt u de mening dat met een slagingspercentage van 81,2% van het aantal mediationzaken er sprake is van een groot succes? Zo ja, waarom? Zo nee, waarom niet?</text:p>
      <text:p text:style-name="ifm_p_ifm">Deelt u de mening dat succesvolle mediation in het strafrecht recidive kan voorkomen, minder beslag op de rechterlijke macht kan leggen en tot een voor slachtoffer en dader bevredigender afhandeling van de zaak kan leiden? Zo ja, waarom? Zo nee, waarom niet?</text:p>
      <text:p text:style-name="ifm_p_mt.3.76mm_ifm">Antwoord 2, 3</text:p>
      <text:p text:style-name="ifm_p_ifm">Uit het jaarverslag van de Rechtspraak 2016 blijkt dat 598 strafzaken werden verwezen naar mediation. Het slaagcijfer lag daarbij gemiddeld op 77%. In vergelijking met de resultaten van andere zaken die door de rechter werden verwezen, zijn de resultaten van mediation in strafzaken gunstig te noemen.</text:p>
      <text:p text:style-name="ifm_p_ifm">Uit het Infoblad Mediation in Strafzaken blijkt dat tot medio september 2017 479 zaken zijn verwezen. Van deze zaken werden 326 zaken daadwerkelijk opgestart. Daarvan zijn 265 zaken geslaagd, hetgeen resulteert in een slagingspercentage van 81,2%.</text:p>
      <text:p text:style-name="ifm_p_ifm">Vergeleken met de totale instroom aan strafzaken (niet-kanton) bij de rechtbanken, te weten 106.250 zaken, is het aantal verwijzingen zeer beperkt te noemen. Ik heb met instemming kennis genomen van het kleine, maar niet onbelangrijke, aantal zaken waarin mediation in strafrecht een voor slachtoffer en dader zinvolle bijdrage heeft kunnen leveren. Hoewel in die zaken mogelijk sprake is van het voorkomen van recidive, minder beslag op de rechterlijke macht en een voor slachtoffer en dader bevredigender afhandeling van de zaak, kunnen daarover kunnen op basis van de nu beschikbare onderzoeksgegevens geen sluitende uitspraken worden gedaan.</text:p>
      <text:p text:style-name="ifm_p_mt.3.76mm_ifm">Vraag 4</text:p>
      <text:p text:style-name="ifm_p_ifm">Deelt u de mening dat vanwege het succes van mediation in het strafrecht voortzetting en verdere uitrol daarvan gewenst is? Zo ja, hoe gaat u dit bewerkstelligen en financieren? Zo nee, waarom niet?</text:p>
      <text:p text:style-name="ifm_p_mt.3.76mm_ifm">Antwoord 4</text:p>
      <text:p text:style-name="ifm_p_ifm">Ik verwijs u graag naar de antwoorden op de vragen die voorafgaand aan de behandeling van de begroting door de Kamer zijn gesteld. Daarbij gaat het om de beantwoording van vraag 649 en 650. Hiermee heb ik tevens mijn toezegging over het sturen van informatie over de middelen voor mediation in strafrecht in 2018, gedaan tijdens het VAO Justitiële Jeugd van 8 november jl., gestand gedaan.</text:p>
      <text:p text:style-name="ifm_p_mt.3.76mm_ifm">Vraag 5</text:p>
      <text:p text:style-name="ifm_p_ifm">Kunt u bovenstaande vragen beantwoorden voor de behandeling van de begroting van Justitie en Veiligheid?</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mediation in het strafrecht</dc:title>
    <meta:user-defined meta:name="OVERHEIDop.ParlID/DC.identifier">ah-tk-20172018-543</meta:user-defined>
    <meta:user-defined meta:name="OVERHEIDop.vraagnummer">2017Z15660</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Kuiken over mediation in het strafrecht</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