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het lid <text:span text:style-name="ifm_span_font.bold_ifm">Voortman</text:span> (GroenLinks) aan de Staatssecretaris van Sociale Zaken en Werkgelegenheid over <text:span text:style-name="ifm_span_font.italic_ifm">het bericht «Incassobureaus kopen schulden op om ze daarna met harde hand te innen»</text:span> (ingezonden 18 oktober 2017).</text:p>
      <text:p text:style-name="ifm_p_font.roman_mt.3.76mm_ifm">Antwoord van Minister <text:span text:style-name="ifm_span_font.bold_ifm">Dekker</text:span> (Rechtsbescherming) (ontvangen 29 november 2017). Zie ook Aanhangsel Handelingen, vergaderjaar 2017–2018, nr. 391.</text:p>
      <text:p text:style-name="ifm_p_mt.3.76mm_ifm">Vraag 1</text:p>
      <text:p text:style-name="ifm_p_ifm">Bent u bekend met het bericht «Incassobureaus kopen schulden op om ze daarna met harde hand te innen»?<text:note text:id="ID-2017Z13878-d37e57" text:note-class="footnote"><text:note-citation text:label="1 ">1</text:note-citation><text:note-body><text:p text:style-name="ifm_p_font.normal_size.6.93pt_mt..5mm_indent.-0.1161in_mleft.0.1161in_ifm">Volkskrant, 17 oktober 2017, https://www.volkskrant.nl/economie/toezichthouders-waarschuwen-doorverkopen-incasso-s-maakt-schulden-nog-groter~a4522075/?hash=5b0154307d60caba5e8ea9ee448fbb5cd20088f6</text:p></text:note-body></text:note></text:p>
      <text:p text:style-name="ifm_p_mt.3.76mm_ifm">Antwoord 1</text:p>
      <text:p text:style-name="ifm_p_ifm">Ja.</text:p>
      <text:p text:style-name="ifm_p_mt.3.76mm_ifm">Vraag 2, 3, 4, 5</text:p>
      <text:p text:style-name="ifm_p_ifm">Wat vindt u ervan dat het doorverkopen van schulden steeds vaker voorkomt, en dat hierdoor het schuldenprobleem in Nederland vergroot wordt?</text:p>
      <text:p text:style-name="ifm_p_ifm">Deelt u de conclusie van de Autoriteit Consument &amp; Markt (ACM) en de Autoriteit Financiële Markten (AFM) dat dit een zorgelijke ontwikkeling is en tot uitwassen leidt?</text:p>
      <text:p text:style-name="ifm_p_ifm">Hoe gaat het in het regeerakkoord aangekondigde incassoregister bijdragen aan een oplossing voor dit probleem? Kan met dit register ook gehandhaafd worden op incassobureaus die hogere kosten berekenen dan toegestaan?</text:p>
      <text:p text:style-name="ifm_p_ifm">Wat vindt u van het idee van een verbod op de doorverkoop van schulden?</text:p>
      <text:p text:style-name="ifm_p_mt.3.76mm_ifm">Antwoord 2, 3, 4, 5</text:p>
      <text:p text:style-name="ifm_p_ifm">Ik herken de zorgen over bepaalde incassopraktijken en deel die. Het kabinet zet in op het terugdringen van het aantal mensen met problematische schulden en het effectiever helpen van mensen met schulden. Daar hoort bij dat kritisch wordt gekeken naar de rol van incassobureaus en dat misstanden bij incasso effectiever worden bestreden. Het kabinet gaat aan de slag met de uitwerking van het in het regeerakkoord aangekondigde incassoregister. Met de branche en andere betrokken (maatschappelijke) organisaties zal begin 2018 bezien worden hoe dit op de beste wijze geregeld kan worden.</text:p>
      <text:p text:style-name="ifm_p_ifm">Op dit moment zie ik geen aanleiding voor een verbod op doorverkoop van schulden. Ik verwijs naar het antwoord op vragen van de SP over (een onderzoek naar) een verbod op doorverkoop van schulden<text:note text:id="ID-542-d37e111" text:note-class="footnote"><text:note-citation text:label="2 ">2</text:note-citation><text:note-body><text:p text:style-name="ifm_p_font.normal_size.6.93pt_mt..5mm_indent.-0.1161in_mleft.0.1161in_ifm">Aanhangsel Handelingen, vergaderjaar 2016–17, nr. 2659</text:p></text:note-body></text:note>. Het probleem van kwalijke incassopraktijken schuilt niet in de doorverkoop van vorderingen als zodanig, maar in de wijze waarop vervolgens met de vorderingen wordt omgegaan.</text:p>
      <text:p text:style-name="ifm_p_mt.3.76mm_ifm">Vraag 6</text:p>
      <text:p text:style-name="ifm_p_ifm">Zou een koninklijk incassobureau (naar Zweeds model) een oplossing kunnen zijn voor dit groeiende probleem?</text:p>
      <text:p text:style-name="ifm_p_mt.3.76mm_ifm">Antwoord 6</text:p>
      <text:p text:style-name="ifm_p_ifm">In Zweden is, samengevat, het verstrekken van een executoriale titel (rechterlijke macht), de executie daarvan (ambtshandeling van de gerechtsdeurwaarder), schuldhulp (minnelijk traject) en schuldsanering (de Zweedse equivalent van de Wet schuldsanering natuurlijke personen) samengebracht in één organisatie: het Kronofogdenmyndigheten (KFM).</text:p>
      <text:p text:style-name="ifm_p_ifm">Een dergelijke constructie binnen de Nederlandse context voorkomt niet dat vorderingen massaal worden doorverkocht. Het doorverkopen van schulden vindt ongeacht het bestaan van het KFM, ook in Zweden op grote schaal plaats. Het kabinet zoekt oplossingen van problemen op het gebied van schulden eerder in de optimalisatie van reeds ingezette trajecten, zoals het in het regeerakkoord aangekondigde incassoregister en overleg met de incassosector.</text:p>
      <text:p text:style-name="ifm_p_ifm">Dit neemt niet weg dat onderzocht zal worden of elementen uit het Zweedse model tot optimalisatie van het huidige systeem kunnen bijdragen. Ik verwijs verder naar het antwoord op de vragen 2, 3,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bericht ‘Incassobureaus kopen schulden op om ze daarna met harde hand te innen’</dc:title>
    <meta:user-defined meta:name="OVERHEIDop.ParlID/DC.identifier">ah-tk-20172018-542</meta:user-defined>
    <meta:user-defined meta:name="OVERHEIDop.vraagnummer">2017Z13878</meta:user-defined>
    <meta:user-defined meta:name="OVERHEIDop.aanhangselNummer">542</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S. Dekker</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het lid Voortman over het bericht ‘Incassobureaus kopen schulden op om ze daarna met harde hand te innen’</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