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Markuszower</text:span> (PVV) aan de Minister van Justitie en Veiligheid over <text:span text:style-name="ifm_span_font.italic_ifm">het bericht «Slachtoffer Chris vreest lagere straf door verstrijken van de tijd»</text:span> (ingezonden 9 november 2017).</text:p>
      <text:p text:style-name="ifm_p_font.roman_mt.3.76mm_ifm">Antwoord van Minister <text:span text:style-name="ifm_span_font.bold_ifm">Grapperhaus</text:span> (Justitie en Veiligheid), mede namens de Minister voor Rechtsbescherming (ontvangen 29 november 2017)</text:p>
      <text:p text:style-name="ifm_p_mt.3.76mm_ifm">Vraag 1</text:p>
      <text:p text:style-name="ifm_p_ifm">Kent u het bericht «Slachtoffer Chris vreest lagere straf door verstrijken van de tijd»?<text:note text:id="ID-2017Z15005-d37e49" text:note-class="footnote"><text:note-citation text:label="1 ">1</text:note-citation><text:note-body><text:p text:style-name="ifm_p_font.normal_size.6.93pt_mt..5mm_indent.-0.1161in_mleft.0.1161in_ifm">Telegraaf, 6 november 2017</text:p></text:note-body></text:note></text:p>
      <text:p text:style-name="ifm_p_mt.3.76mm_ifm">Antwoord 1</text:p>
      <text:p text:style-name="ifm_p_ifm">Ja.</text:p>
      <text:p text:style-name="ifm_p_mt.3.76mm_ifm">Vraag 2</text:p>
      <text:p text:style-name="ifm_p_ifm">Wat is er toch mis met de strafrechtketen waardoor nu misschien wederom een kopschopper er makkelijk vanaf komt?</text:p>
      <text:p text:style-name="ifm_p_mt.3.76mm_ifm">Antwoord 2</text:p>
      <text:p text:style-name="ifm_p_ifm">De zitting moet nog plaatsvinden. Uw conclusie dat een verdachte of verdachten er makkelijk van af komen, deel ik dan ook niet.</text:p>
      <text:p text:style-name="ifm_p_mt.3.76mm_ifm">Vraag 3</text:p>
      <text:p text:style-name="ifm_p_ifm">Kent u de antwoorden op de schriftelijke vragen ontvangen op 5 september 2017 en kloppen deze antwoorden nog steeds? Zo nee, waarom niet?<text:note text:id="ID-2017Z15005-d37e67" text:note-class="footnote"><text:note-citation text:label="2 ">2</text:note-citation><text:note-body><text:p text:style-name="ifm_p_font.normal_size.6.93pt_mt..5mm_indent.-0.1161in_mleft.0.1161in_ifm">Aanhangsel Handelingen, vergaderjaar 2016–2017, nr. 2630</text:p></text:note-body></text:note></text:p>
      <text:p text:style-name="ifm_p_mt.3.76mm_ifm">Antwoord 3</text:p>
      <text:p text:style-name="ifm_p_ifm">Ja.</text:p>
      <text:p text:style-name="ifm_p_mt.3.76mm_ifm">Vraag 4</text:p>
      <text:p text:style-name="ifm_p_ifm">Kunt u uitleggen waarom het slachtoffer nu wederom zo lang op een reactie van het openbaar ministerie (OM) moet wachten over het verloop van het strafproces?</text:p>
      <text:p text:style-name="ifm_p_mt.3.76mm_ifm">Antwoord 4</text:p>
      <text:p text:style-name="ifm_p_ifm">Het slachtoffer is geïnformeerd over de voortgang van het onderzoek en over de planning van de zitting. Het OM ontving het dossier in mei 2017 en in september is verzocht een zitting te plannen. Het onderzoek was toen afgerond. Bij het plannen van een zitting met meerdere verdachten is het afstemmen van de agenda’s van hun raadslieden en advocaat van slachtoffer leidend. Bovendien gaan zaken waarin verdachten vast zitten, vanwege de termijnen die het Wetboek van Strafvordering daarvoor stelt, bij het plannen van een zitting voor.</text:p>
      <text:p text:style-name="ifm_p_mt.3.76mm_ifm">Vraag 5</text:p>
      <text:p text:style-name="ifm_p_ifm">Kunt u garanderen dat er geen lagere straf zal worden geëist vanwege het lange tijdsverloop tussen het incident en de zitting, zoals in de Arnhemse kopschopperzaak wel is gebeurd? Zo nee, waarom niet?</text:p>
      <text:p text:style-name="ifm_p_mt.3.76mm_ifm">Antwoord 5</text:p>
      <text:p text:style-name="ifm_p_ifm">Nee, over de eis en de op te leggen straf gaan het OM respectievelijk de rechter. Zoals bij u bekend, heb ik daarin g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Slachtoffer Chris vreest lagere straf door verstrijken van de tijd’</dc:title>
    <meta:user-defined meta:name="OVERHEIDop.ParlID/DC.identifier">ah-tk-20172018-541</meta:user-defined>
    <meta:user-defined meta:name="OVERHEIDop.vraagnummer">2017Z15005</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het lid Markuszower over het bericht ‘Slachtoffer Chris vreest lagere straf door verstrijken van de tijd’</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