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4</text:p>
      <text:p text:style-name="ifm_p_font.roman_mt.3.76mm_ifm">Vragen van het lid <text:span text:style-name="ifm_span_font.bold_ifm">Van der Lee</text:span> (GroenLinks) aan de Staatssecretaris van Financiën over <text:span text:style-name="ifm_span_font.italic_ifm">de belastingvlucht van brillenketens</text:span> (ingezonden 24 oktober 2017).</text:p>
      <text:p text:style-name="ifm_p_font.roman_mt.3.76mm_ifm">Antwoord van Staatssecretaris <text:span text:style-name="ifm_span_font.bold_ifm">Snel</text:span> (Financiën) (ontvangen 28 november 2017).</text:p>
      <text:p text:style-name="ifm_p_mt.3.76mm_ifm">Vraag 1</text:p>
      <text:p text:style-name="ifm_p_ifm">Kent u het artikel «Belastingvlucht van brillenverkopers»?<text:note text:id="ID-2017Z14103-d37e58" text:note-class="footnote"><text:note-citation text:label="1 ">1</text:note-citation><text:note-body><text:p text:style-name="ifm_p_font.normal_size.6.93pt_mt..5mm_indent.-0.1161in_mleft.0.1161in_ifm">NRC Handelsblad van 21 oktober 2017</text:p></text:note-body></text:note></text:p>
      <text:p text:style-name="ifm_p_mt.3.76mm_ifm">Antwoord 1</text:p>
      <text:p text:style-name="ifm_p_ifm">Ja.</text:p>
      <text:p text:style-name="ifm_p_mt.3.76mm_ifm">Vraag 2, 3</text:p>
      <text:p text:style-name="ifm_p_ifm">Wat is uw oordeel over het feit dat de grote brillenketens in Nederland via constructies in het buitenland de afdracht van winstbelasting fors weten te drukken?</text:p>
      <text:p text:style-name="ifm_p_ifm">Kwalificeert deze wijze van werken zich volgens u als agressieve belastingplanning? Zo ja, waarom? Zo nee, waarom niet?</text:p>
      <text:p text:style-name="ifm_p_mt.3.76mm_ifm">Antwoord 2, 3</text:p>
      <text:p text:style-name="ifm_p_ifm">Over belastingaangelegenheden van een individuele belastingplichtige kan ik gelet op de geheimhoudingsplicht van artikel 67 Algemene wet inzake rijksbelastingen geen mededelingen doen. Ik onthoud mij daarom ook van commentaar of al dan niet sprake is van agressieve belastingplanning.</text:p>
      <text:p text:style-name="ifm_p_mt.3.76mm_ifm">Vraag 4, 5, 6</text:p>
      <text:p text:style-name="ifm_p_ifm">Waaruit bestaat uw goede en open relatie met Specsavers, aangezien het bedrijf sinds 2010 gemiddeld slechts 0,8% van de omzet aan winstbelasting heeft hoeven afdragen en zelf stelt: «Specsavers werkt nauw samen met de Belastingdienst, we hebben een goede en open werkrelatie met hen.»?</text:p>
      <text:p text:style-name="ifm_p_ifm">Nu Specsavers zelf aangeeft een goede en open werkrelatie met de Belastingdienst te hebben, staat niets u toch in de weg over die relatie te spreken en toe te geven dat er een Advance Price Agreement met Specsavers is overeengekomen?</text:p>
      <text:p text:style-name="ifm_p_ifm">Is deze ruling beoordeelt door de onderzoekscommissie die u zelf heeft ingesteld? Zo ja, hoe luidde dat oordeel? Zo nee, kunt u bevorderen dat het aan de Kamer wordt voorgelegd?</text:p>
      <text:p text:style-name="ifm_p_mt.3.76mm_ifm">Antwoord 4, 5, 6</text:p>
      <text:p text:style-name="ifm_p_ifm">Zoals ook eerder door mijn ambtsvoorganger is aangegeven – onder andere in het dertigledendebat van 5 juli 2017<text:note text:id="ID-534-d37e117" text:note-class="footnote"><text:note-citation text:label="2 ">2</text:note-citation><text:note-body><text:p text:style-name="ifm_p_font.normal_size.6.93pt_mt..5mm_indent.-0.1161in_mleft.0.1161in_ifm">Handelingen II, 2016/17, nr. 96, item 8, datum vergadering: 05-07-2017</text:p></text:note-body></text:note> en in antwoord op schriftelijke vragen van het lid Van der Lee<text:note text:id="ID-534-d37e126" text:note-class="footnote"><text:note-citation text:label="3 ">3</text:note-citation><text:note-body><text:p text:style-name="ifm_p_font.normal_size.6.93pt_mt..5mm_indent.-0.1161in_mleft.0.1161in_ifm">Aanhangsel van de Handelingen II, 2016/17, nr. 2564 (31 augustus 2017)</text:p></text:note-body></text:note> – kan het kabinet gelet op artikel 67 AWR niet bevestigen of ontkennen of een APA (Advance Pricing Agreement) is afgegeven aan een individuele belastingplichtige. Ook kan ik niet in gaan op de specifieke toezichtmethodiek en werkrelatie met betrekking tot een individuele belastingplichtige en welke APA’s en ATR’s zijn beoordeeld door de onderzoekscommissie.</text:p>
      <text:p text:style-name="ifm_p_ifm">In zijn algemeenheid merk ik op dat de Belastingdienst hecht aan een professionele en open werkrelatie met belastingplichtigen omdat dit de doeltreffendheid en doelmatigheid van het toezicht ten goede komt. De uitgangspunten bij het toezicht van de Belastingdienst zijn neergelegd in de Handhavingstrategie van de Belastingdienst.<text:note text:id="ID-534-d37e138" text:note-class="footnote"><text:note-citation text:label="4 ">4</text:note-citation><text:note-body><text:p text:style-name="ifm_p_font.normal_size.6.93pt_mt..5mm_indent.-0.1161in_mleft.0.1161in_ifm">https://belastingdienst-in-beeld.nl/wp-content/uploads/2017/02/Handhavingsstrategie-Belastingdienst.pdf</text:p></text:note-body></text:note> Voor het toezicht binnen het segment Grote Ondernemingen is bovendien een extra leidraad opgesteld.<text:note text:id="ID-534-d37e149" text:note-class="footnote"><text:note-citation text:label="5 ">5</text:note-citation><text:note-body><text:p text:style-name="ifm_p_font.normal_size.6.93pt_mt..5mm_indent.-0.1161in_mleft.0.1161in_ifm">https://download.belastingdienst.nl/belastingdienst/docs/leidraad_toezicht_grote_ondernemingen_dv4231z1fd.pdf</text:p></text:note-body></text:note> Daarbij wordt ook ingegaan op horizontaal toezicht en de rol van vooroverleg binnen het toezicht.</text:p>
      <text:p text:style-name="ifm_p_mt.3.76mm_ifm">Vraag 7</text:p>
      <text:p text:style-name="ifm_p_ifm">Gezien het hoofdkantoor van Specsavers op Guernsey is gevestigd, is het juist te veronderstellen dat – indachtig het voornemen uit het regeerakkoord – Nederland in de toekomst een bronheffing zal leggen op rente- en royaltystromen richting dat eiland? Of is het geen automatisme dat een (ei)land als Guernsey, dat op de zwarte lijst van belastingparadijzen van de Europese Commissie staat, ook op de zwarte lijst komt te staan die Nederland gaat hanteren?</text:p>
      <text:p text:style-name="ifm_p_mt.3.76mm_ifm">Antwoord 7</text:p>
      <text:p text:style-name="ifm_p_ifm">De in het regeerakkoord voorgestelde bronheffingen op dividend, rente en royalty’s in misbruiksituaties en naar zogenoemde low tax jurisdictions zullen in de komende periode worden uitgewerkt. Vervolgens worden de uitgewerkte voorstellen aan uw Kamer voorgelegd.<text:note text:id="ID-534-d37e174" text:note-class="footnote"><text:note-citation text:label="6 ">6</text:note-citation><text:note-body><text:p text:style-name="ifm_p_font.normal_size.6.93pt_mt..5mm_indent.-0.1161in_mleft.0.1161in_ifm">Zie ook mijn brief van 8 november 2017 met onderwerp «Paradise Papers» (Kamerstuknummer nog onbekend)</text:p></text:note-body></text:note></text:p>
      <text:p text:style-name="ifm_p_ifm">Momenteel wordt in de EU door de lidstaten nog gewerkt aan een lijst van niet-coöperatieve jurisdicties. Deze lijst is nog niet vastgesteld. De ministers van Financiën van de lidstaten hebben afgesproken dat de EU-lijst van de lidstaten op 5 december a.s. moet worden vastgesteld. Op het moment dat de lidstaten hierover een akkoord bereikt hebben, geldt deze lijst ook automatisch voor Nederland. Over de eventuele tegenmaatregelen die lidstaten moeten treffen tegen landen op deze lijst, zal ook nog moeten worden besloten.</text:p>
      <text:p text:style-name="ifm_p_mt.3.76mm_ifm">Vraag 8</text:p>
      <text:p text:style-name="ifm_p_ifm">Klopt het dat de concurrent van Specsavers, Hans Anders, ook heel weinig winstbelasting afdraagt: was 0,6% van de omzet en na ingreep van de fiscus 1,2%? Bent u met dit bedrijf dermate in conflict dat het geschil voor de rechter is gebracht? Bent u bereid, zodra er een uitspraak is, de Kamer te informeren over de uitkomst daarvan?</text:p>
      <text:p text:style-name="ifm_p_mt.3.76mm_ifm">Antwoord 8</text:p>
      <text:p text:style-name="ifm_p_ifm">Gerechtelijke uitspraken worden geanonimiseerd gepubliceerd op https://www.rechtspraak.nl/ en zijn daarmee ook voor uw Kamer vrij toegankelijk. Ik kan gelet op artikel 67 AWR niet ingaan op de fiscale positie van individuele belastingplichtigen. Wel merk ik meer in het algemeen op dat er geen conclusies zijn te trekken uit enkel de verhouding tussen betaalde winstbelasting en omzet. De grondslag voor de vennootschapsbelasting is de (fiscale) winst en niet de (commerciële) omzet.</text:p>
      <text:p text:style-name="ifm_p_mt.3.76mm_ifm">Vraag 9, 10</text:p>
      <text:p text:style-name="ifm_p_ifm">Wat is uw oordeel over het feit dat de fiscale mogelijkheden voor grote ketens kennelijk zo omvangrijk zijn dat kleine zelfstandige brillenverkopers hier niet tegenop kunnen concurreren?</text:p>
      <text:p text:style-name="ifm_p_ifm">Dient u uw rulingpraktijk niet ingrijpend te herzien teneinde te borgen dat er sprake is van een gelijk speelveld in alle bedrijfssectoren? Wat gaat u er concreet aan doen om te voorkomen dat uw rulingpraktijk het vormen van oligopolies bevordert en eerlijke mededinging onder druk zet?</text:p>
      <text:p text:style-name="ifm_p_mt.3.76mm_ifm">Antwoord 9, 10</text:p>
      <text:p text:style-name="ifm_p_ifm">De Belastingdienst geeft zekerheid vooraf voor zowel grensoverschrijdende als nationale situaties, alsmede voor zowel grote als kleine bedrijven en voor particulieren. Het verkrijgen van zekerheid vooraf is daarnaast niet voorbehouden aan bepaalde bedrijfssectoren: iedere belastingplichtige kan zekerheid vooraf krijgen.</text:p>
      <text:p text:style-name="ifm_p_ifm">De procedure en voorwaarden voor het verkrijgen van zekerheid vooraf staat beschreven in het Besluit fiscaal bestuursrecht en is voor iedereen gelijk.<text:note text:id="ID-534-d37e223" text:note-class="footnote"><text:note-citation text:label="7 ">7</text:note-citation><text:note-body><text:p text:style-name="ifm_p_font.normal_size.6.93pt_mt..5mm_indent.-0.1161in_mleft.0.1161in_ifm">Besluit Fiscaal Bestuursrecht»,. Besluit van 9 mei 2017 nr. 2017–1209.</text:p></text:note-body></text:note> Met betrekking tot een specifiek aantal categorieën is een bindend advies van het APA-/ATR-team vereist voor het geven van zekerheid vooraf.<text:note text:id="ID-534-d37e232" text:note-class="footnote"><text:note-citation text:label="8 ">8</text:note-citation><text:note-body><text:p text:style-name="ifm_p_font.normal_size.6.93pt_mt..5mm_indent.-0.1161in_mleft.0.1161in_ifm">Besluit van 12 juni 2014, DGB 2014/3098 (APA-besluit) en het Besluit van 12 juni 2014, DGB 2014/3099 (ATR-besluit)</text:p></text:note-body></text:note> Zekerheid vooraf wordt gegeven binnen de kaders van wet-, regelgeving, beleid en jurisprudentie. De fiscale behandeling van bedrijven met en zonder ruling is daarmee hetzelfde; het al dan niet hebben van zekerheid vooraf heeft hier geen invloed op. Het verlenen van zekerheid vooraf leidt dan ook niet tot een ongelijk speelveld tussen bedrijfssectoren.</text:p>
      <text:p text:style-name="ifm_p_ifm">Het is evenwel een zorg van het kabinet dat internationaal opererende bedrijven door de mogelijkheid in te spelen op verschillen tussen nationale belastingsystemen een ongewenst concurrentievoordeel op binnenlandse bedrijven kunnen hebben. Het vorige kabinet heeft zich ingezet om internationale belastingontwijking tegen te gaan. Er zijn met steun van Nederland in zowel OESO- als Europees verband, sneller dan eerder voor mogelijk werd gehouden, maatregelen genomen om transparantie te vergroten en belastingontwijking tegen te gaan. Het kabinet continueert de én-én-strategie die door het vorige kabinet in ingezet: krachtig voortzetten van de proactieve aanpak van internationale belastingontwijking én tegelijkertijd een aantrekkelijk vestigingsklimaat voor zover dat ten goede komt aan bedrijven met reële activiteiten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de belastingvlucht van brillenketens</dc:title>
    <meta:user-defined meta:name="OVERHEIDop.ParlID/DC.identifier">ah-tk-20172018-534</meta:user-defined>
    <meta:user-defined meta:name="OVERHEIDop.vraagnummer">2017Z14103</meta:user-defined>
    <meta:user-defined meta:name="OVERHEIDop.aanhangselNummer">534</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M. Snel</meta:user-defined>
    <meta:user-defined meta:name="OVERHEIDop.vergaderjaar">2017-2018</meta:user-defined>
    <meta:user-defined meta:name="DCTERMS.W3CDTF/OVERHEIDop.datumOntvangst">2017-11-28</meta:user-defined>
    <meta:user-defined meta:name="OVERHEID.StatenGeneraal/DC.creator">Tweede Kamer der Staten-Generaal</meta:user-defined>
    <dc:language>nl</dc:language>
    <meta:user-defined meta:name="DCTERMS.alternative"/>
    <meta:user-defined meta:name="DC.title">Antwoord op vragen van het lid Van der Lee over de belastingvlucht van brillenketens</meta:user-defined>
    <meta:user-defined meta:name="DCTERMS.W3CDTF/DCTERMS.available">2017-11-29</meta:user-defined>
    <meta:user-defined meta:name="OVERHEIDop.publicationName">Kamervragen (Aanhangsel)</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