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9</text:p>
      <text:p text:style-name="ifm_p_font.roman_mt.3.76mm_ifm">Vragen van de leden <text:span text:style-name="ifm_span_font.bold_ifm">Van den Hul</text:span> (PvdA) en <text:span text:style-name="ifm_span_font.bold_ifm">Kwint</text:span> (SP) aan de Minister van Onderwijs, Cultuur en Wetenschap over<text:span text:style-name="ifm_span_font.italic_ifm"> het bericht «Groot deel leerlingen locatie Zadkine Rotterdam volgt lessen niet»</text:span> (ingezonden 2 november 2017).</text:p>
      <text:p text:style-name="ifm_p_font.roman_mt.3.76mm_ifm">Antwoord van Minister <text:span text:style-name="ifm_span_font.bold_ifm">Van Engelshoven</text:span> (Onderwijs, Cultuur en Wetenschap) (ontvangen 27 november 2017).</text:p>
      <text:p text:style-name="ifm_p_mt.3.76mm_ifm">Vraag 1</text:p>
      <text:p text:style-name="ifm_p_ifm">Heeft u kennisgenomen van berichtgeving rond de grote hoeveelheid leerlingen op de opleiding logistiek van het ROC Zadkine die nauwelijks deelneemt aan de ingeroosterde lessen?<text:note text:id="ID-2017Z14590-d37e55" text:note-class="footnote"><text:note-citation text:label="1 ">1</text:note-citation><text:note-body><text:p text:style-name="ifm_p_font.normal_size.6.93pt_mt..5mm_indent.-0.1161in_mleft.0.1161in_ifm">https://nos.nl/artikel/2200604-groot-deel-leerlingen-locatie-zadkine-rotterdam-volgt-lessen-niet.html</text:p></text:note-body></text:note> <text:note text:id="ID-2017Z14590-d37e63" text:note-class="footnote"><text:note-citation text:label="2 ">2</text:note-citation><text:note-body><text:p text:style-name="ifm_p_font.normal_size.6.93pt_mt..5mm_indent.-0.1161in_mleft.0.1161in_ifm">http://www.rijnmond.nl/nieuws/160866/Onderwijswethouder-wil-toezicht-schoolverzuim-terug-bij-gemeente</text:p></text:note-body></text:note></text:p>
      <text:p text:style-name="ifm_p_mt.3.76mm_ifm">Antwoord 1</text:p>
      <text:p text:style-name="ifm_p_ifm">Ja.</text:p>
      <text:p text:style-name="ifm_p_mt.3.76mm_ifm">Vraag 2</text:p>
      <text:p text:style-name="ifm_p_ifm">Wat is uw opvatting over de wijze waarop ROC Zadkine hier geen grip lijkt te hebben op de mate van aanwezigheid van veel van haar leerlingen?</text:p>
      <text:p text:style-name="ifm_p_mt.3.76mm_ifm">Antwoord 2</text:p>
      <text:p text:style-name="ifm_p_ifm">De berichtgeving en de bevindingen van de Inspectie van het Onderwijs (hierna: Inspectie) over de aan- en afwezigheidsregistratie betreffen een (beperkt) onderdeel van het Regionaal Opleidingscentrum Zadkine (hierna: Zadkine), namelijk vijf opleidingen voor Logistiek aan de locatie Aluminiumstraat in Rotterdam. Ik vind deze bevindingen zeer zorgelijk. Verzuim is immers vaak een voorbode van uitval. Daarom is de afgelopen tien jaar in de aanpak van voortijdig schoolverlaten altijd gehamerd op een deugdelijke verzuimregistratie (elke student in beeld) en tijdige melding van ongeoorloofd verzuim aan de gemeente. Het management van de vijf onderzochte opleidingen kan er echter, zo is uit het Inspectierapport gebleken, nog meer aan doen om verzuim en uitval terug te dringen.</text:p>
      <text:p text:style-name="ifm_p_mt.3.76mm_ifm">Vraag 3</text:p>
      <text:p text:style-name="ifm_p_ifm">Hoe beoordeelt u de rol en verantwoordelijkheden van ROC Zadkine, gelet op het feit dat de onderwijsinspectie in een rapport constateert dat de aanwezigheidsregistratie op de locatie aan de Aluminiumstraat niet deugt en niet betrouwbaar is, dat het veelvuldig verzuim volgens de inspectie leidt tot een ernstige situatie met een groot risico op uitval van kwetsbare studenten en dat leerlingen daarnaast niet op de hoogte worden gebracht van roosterwijzigingen. Gaat u de instelling hier op aanspreken?</text:p>
      <text:p text:style-name="ifm_p_mt.3.76mm_ifm">Antwoord 3</text:p>
      <text:p text:style-name="ifm_p_ifm">Meteen na het verschijnen van het Inspectierapport heb ik telefonisch gesproken met de voorzitter van het College van Bestuur (CvB) van Zadkine. In dat gesprek heb ik mijn zorgen geuit over deze situatie en de gevolgen voor de studenten Logistiek. Ik ben van mening dat de organisatie tekort is geschoten in het uitvoeren van het verzuimbeleid en dat Zadkine nu aan zet is om met spoed de noodzakelijke veranderingen door te voeren. Ik vertrouw erop dat Zadkine dat zal doen.</text:p>
      <text:p text:style-name="ifm_p_mt.3.76mm_ifm">Vraag 4</text:p>
      <text:p text:style-name="ifm_p_ifm">Hoe beoordeelt u voorts in dit kader de situatie waarbij de onderwijsinspectie volgens de berichtgeving over twee maanden weer kijkt naar de stand van zaken rond het verzuim op deze opleiding? Deelt u de mening dat de huidige signalen sneller om actie vragen?</text:p>
      <text:p text:style-name="ifm_p_mt.3.76mm_ifm">Antwoord 4</text:p>
      <text:p text:style-name="ifm_p_ifm">Direct nadat de eerste signalen over de aan- en afwezigheidsregistratie van de opleidingen Logistiek bij de Inspectie zijn binnengekomen, is de Inspectie een diepgaand specifiek onderzoek gestart. Zodra de resultaten van het onderzoek verschenen, hebben betrokkenen verdere actie ondernomen, waaronder Zadkine zelf en de gemeente Rotterdam.</text:p>
      <text:p text:style-name="ifm_p_ifm">Wanneer een gebrek wordt geconstateerd, krijgt iedere instelling een aantal maanden de tijd om door de Inspectie geconstateerde gebreken te herstellen en verbeteringen door te voeren. Na die periode volgt een herstelonderzoek.</text:p>
      <text:p text:style-name="ifm_p_ifm">Ik heb er vertrouwen in dat Zadkine, met hulp van de gemeente Rotterdam, snel orde op zaken stelt. In de tussentijd volg ik, samen met de Inspectie en de gemeente, de ontwikkelingen op de voet. Het herstelonderzoek vindt eind januari plaats. Mocht daaruit blijken dat de situatie op de vijf opleidingen nog steeds te wensen overlaat, volgt verdere actie, waaronder het opleggen van een bestuurlijke boete.</text:p>
      <text:p text:style-name="ifm_p_mt.3.76mm_ifm">Vraag 5</text:p>
      <text:p text:style-name="ifm_p_ifm">Wat is uw opvatting over de opmerking vanuit de wethouder Onderwijs<text:note text:id="n3" text:note-class="footnote"><text:note-citation text:label="3 ">3</text:note-citation><text:note-body><text:p text:style-name="ifm_p_font.normal_size.6.93pt_mt..5mm_indent.-0.1161in_mleft.0.1161in_ifm">http://www.rijnmond.nl/nieuws/160866/Onderwijswethouder-wil-toezicht-schoolverzuim-terug-bij-gemeente</text:p></text:note-body></text:note> in Rotterdam die stelt dat de gemeente haar controletaak niet goed kan uitoefenen doordat de verantwoordelijkheid rond het verzuim bij de onderwijsinspectie is komen te liggen?</text:p>
      <text:p text:style-name="ifm_p_mt.3.76mm_ifm">Antwoord 5</text:p>
      <text:p text:style-name="ifm_p_ifm">De casus van de opleidingen Logistiek bij het Zadkine benadrukt mijns inziens het belang van de rol die de gemeente kan spelen in het toezicht op scholen en instellingen als het gaat om het naleven van de Leerplichtwet. Gemeenten kunnen veel dichter op de scholen en instellingen zitten en vaker op de instellingen en scholen komen dan de Inspectie.</text:p>
      <text:p text:style-name="ifm_p_ifm">Tot mei 2016 voerden meerdere gemeenten in Nederland dit toezicht uit op grond van een samenwerkingsovereenkomst met de Inspectie. Uit een rechterlijke uitspraak dd. 4 mei 2016 bleek echter dat de wettelijke grondslag voor deze samenwerkingsovereenkomsten ontbrak. De gemeentelijke controles zijn toen stopgezet. Op dit moment heeft de Minister voor Basisonderwijs, Voortgezet Onderwijs en Media een wetsvoorstel in voorbereiding dat de wettelijke grond biedt voor samenwerkingsovereenkomsten tussen gemeenten die dat wensen en de Inspectie, met betrekking tot het toezicht op naleving van de Leerplichtwet door scholen en instellingen.</text:p>
      <text:p text:style-name="ifm_p_mt.3.76mm_ifm">Vraag 6</text:p>
      <text:p text:style-name="ifm_p_ifm">Op welke wijze wilt u het door uzelf als «onacceptabel» bestempelde grootschalige verzuim en het risico op voortijdig schooluitval concreet aanpakken?</text:p>
      <text:p text:style-name="ifm_p_mt.3.76mm_ifm">Antwoord 6</text:p>
      <text:p text:style-name="ifm_p_ifm">De concrete aanpak van verzuim en uitval gebeurt op de vo-scholen en mbo-instellingen zelf, in nauwe samenwerking met de leerplichtambtenaar en RMC<text:note text:id="ID-529-d37e110" text:note-class="footnote"><text:note-citation text:label="4 ">4</text:note-citation><text:note-body><text:p text:style-name="ifm_p_font.normal_size.6.93pt_mt..5mm_indent.-0.1161in_mleft.0.1161in_ifm">RMC staat voor Regionale Meld en Coördinatiefunctie</text:p></text:note-body></text:note>-functionaris van de gemeenten. Instellingen en scholen moeten een deugdelijk verzuimbeleid hebben. Dat houdt in dat de aan- en afwezigheidsregistratie op orde is, verzuim consequent wordt opgevolgd en ongeoorloofd verzuim tijdig en volgens de wettelijke vereisten wordt gemeld aan de woongemeente van de leerling. Daarnaast hebben alle vo-scholen en mbo-instellingen samen met alle gemeenten regionale maatregelen genomen om uitval en verzuim terug te dringen. Om de aanpak te ondersteunen, zijn reeds jaren middelen beschikbaar.</text:p>
      <text:p text:style-name="ifm_p_ifm">Voor wat betreft de vijf onderzochte opleidingen Logistiek geldt ook dat nu eerst Zadkine aan zet is om de uitvoering van de verzuimprocedures te verbeteren en om de samenwerking met de gemeenten te versterken. De gemeente Rotterdam heeft afgesproken intensief met de nieuwe teamleiding van de opleidingen Logistiek op te trekken om ze te helpen de aan- en afwezigheidsregistratie te verbeteren en het verzuim terug te dringen.</text:p>
      <text:p text:style-name="ifm_p_mt.3.76mm_ifm">Vraag 7</text:p>
      <text:p text:style-name="ifm_p_ifm">In hoeverre is het gegeven dat leerlingen, die niet of nauwelijks op school zijn geweest, hun diploma toch haalden een gevolg van het steeds zwaarder afrekenen van scholen op het zoveel en zo snel mogelijk behalen van diploma’s? Kunt u uw antwoord toelichten?</text:p>
      <text:p text:style-name="ifm_p_mt.3.76mm_ifm">Antwoord 7</text:p>
      <text:p text:style-name="ifm_p_ifm">De afgelopen jaren is met uw Kamer veelvuldig gesproken over het mbo en hoe de kwaliteit verder kon worden verbeterd met als doel studenten nog beter voor te bereiden op de arbeidsmarkt, het vervolgonderwijs en de samenleving. Daarbij zijn onder andere instrumenten ingezet zoals de cascadebekostiging en resultaatafhankelijke afspraken met daaraan gekoppelde extra bekostiging.</text:p>
      <text:p text:style-name="ifm_p_ifm">Bijvoorbeeld over het terugdringen van schooluitval of het stimuleren dat studenten een diploma op een hoger niveau behalen.</text:p>
      <text:p text:style-name="ifm_p_ifm">Hoe instellingen of opleidingen de gemaakte afspraken over verbetering van kwaliteit en resultaat vervolgens implementeren in het dagelijkse proces, is een keuze van de instelling of opleiding zelf.</text:p>
      <text:p text:style-name="ifm_p_ifm">De laatste jaren is steeds meer inzichtelijk gemaakt hoe een instelling op onderdelen presteert.</text:p>
      <text:p text:style-name="ifm_p_ifm">De Inspectie ziet toe op de resultaten en doet daar een uitspraak over. Instellingen worden niet zwaarder afgerekend op het behalen van diploma’s dan voorheen.</text:p>
      <text:p text:style-name="ifm_p_ifm">In de beoordeling van de Inspectie is ook ruimte voor een toelichting, wanneer de resultaten anders zijn dan verwacht. Of wanneer sprake is van een bijzondere situatie, zoals leerlingen die vanwege hun situatie een maatwerkprogramma volgen.</text:p>
      <text:p text:style-name="ifm_p_mt.3.76mm_ifm">Vraag 8</text:p>
      <text:p text:style-name="ifm_p_ifm">Is er zicht op de situatie van leerlingen die niet of nauwelijks op school zijn geweest, maar toch hun diploma hebben gehaald? Om hoeveel studenten gaat het en wat is hun huidige positie op de arbeidsmarkt?</text:p>
      <text:p text:style-name="ifm_p_mt.3.76mm_ifm">Antwoord 8</text:p>
      <text:p text:style-name="ifm_p_ifm">Ik beschik niet over gegevens over individuele leerlingen en studenten, ook niet wat betreft verzuim of arbeidsmarktpositie.</text:p>
      <text:p text:style-name="ifm_p_mt.3.76mm_ifm">Vraag 9</text:p>
      <text:p text:style-name="ifm_p_ifm">In hoeverre was het personeel (deels) op de hoogte van de gebreken op het ROC Zadkine? Wat zegt dit volgens u over de cultuur op het ROC Zadkine? Kunt u dit toelichten?</text:p>
      <text:p text:style-name="ifm_p_mt.3.76mm_ifm">Antwoord 9</text:p>
      <text:p text:style-name="ifm_p_ifm">De gemeente Rotterdam had eerder al eens gesignaleerd dat de verzuimregistratie op de opleidingen niet op orde was. Daarover is destijds gesproken met het Centrum voor Logistiek van Zadkine. Dit leidde niet tot de gewenste verbeteringen. Daarna is door Zadkine en de gemeente niet verder opgeschaald en ook niet gemeld bij de Inspectie.<text:note text:id="ID-529-d37e159" text:note-class="footnote"><text:note-citation text:label="5 ">5</text:note-citation><text:note-body><text:p text:style-name="ifm_p_font.normal_size.6.93pt_mt..5mm_indent.-0.1161in_mleft.0.1161in_ifm">https://rotterdam.raadsinformatie.nl/document/5832386/1/17bb8934</text:p></text:note-body></text:note></text:p>
      <text:p text:style-name="ifm_p_ifm">Ik kan geen uitspraak doen over de mate waarin het personeel van Zadkine eerder op de hoogte was, evenmin over de cultuur bij Zadk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Kwint over het bericht 'Groot deel leerlingen locatie Zadkine Rotterdam volgt lessen niet'</dc:title>
    <meta:user-defined meta:name="OVERHEIDop.ParlID/DC.identifier">ah-tk-20172018-529</meta:user-defined>
    <meta:user-defined meta:name="OVERHEIDop.vraagnummer">2017Z14590</meta:user-defined>
    <meta:user-defined meta:name="OVERHEIDop.aanhangselNummer">529</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K.A.E. van den Hul</meta:user-defined>
    <meta:user-defined meta:name="OVERHEIDop.ontvanger">I.K. van Engelshoven</meta:user-defined>
    <meta:user-defined meta:name="OVERHEIDop.vergaderjaar">2017-2018</meta:user-defined>
    <meta:user-defined meta:name="DCTERMS.W3CDTF/OVERHEIDop.datumOntvangst">2017-11-27</meta:user-defined>
    <meta:user-defined meta:name="OVERHEID.StatenGeneraal/DC.creator">Tweede Kamer der Staten-Generaal</meta:user-defined>
    <dc:language>nl</dc:language>
    <meta:user-defined meta:name="DCTERMS.alternative"/>
    <meta:user-defined meta:name="DC.title">Antwoord op vragen van de leden Van den Hul en Kwint over het bericht 'Groot deel leerlingen locatie Zadkine Rotterdam volgt lessen niet'</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