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het lid <text:span text:style-name="ifm_span_font.bold_ifm">Van den Hul</text:span> (PvdA) aan de Minister van Onderwijs, Cultuur en Wetenschap over <text:span text:style-name="ifm_span_font.italic_ifm">de grote zorgen van Uneto-VNI over schreeuwende tekorten aan mensen met technische opleidingen</text:span> (ingezonden 5 oktober 2017).</text:p>
      <text:p text:style-name="ifm_p_font.roman_mt.3.76mm_ifm">Antwoord van Minister <text:span text:style-name="ifm_span_font.bold_ifm">Van Engelshoven</text:span> (Onderwijs, Cultuur en Wetenschap) en van Minister <text:span text:style-name="ifm_span_font.bold_ifm">Slob</text:span> (Basis- en Voortgezet Onderwijs en Media) (ontvangen 27 november 2017).</text:p>
      <text:p text:style-name="ifm_p_mt.3.76mm_ifm">Vraag 1</text:p>
      <text:p text:style-name="ifm_p_ifm">Deelt u de zorgen van de ondernemingsorganisatie voor de installatiebranche en de technische detailhandel Uneto-VNI over schreeuwende tekorten aan goede vakmensen?<text:note text:id="n1" text:note-class="footnote"><text:note-citation text:label="1 ">1</text:note-citation><text:note-body><text:p text:style-name="ifm_p_font.normal_size.6.93pt_mt..5mm_indent.-0.1161in_mleft.0.1161in_ifm">«Grote zorgen over technische opleiding» in De Telegraaf, 4 oktober 2017, (https://www.telegraaf.nl/financieel/469391/grote-zorgen-over-technische-opleiding).</text:p></text:note-body></text:note></text:p>
      <text:p text:style-name="ifm_p_mt.3.76mm_ifm">Antwoord 1</text:p>
      <text:p text:style-name="ifm_p_ifm">Wij delen deze zorgen. Al geruime tijd is er sprake van een mismatch tussen vraag en aanbod van technisch geschoold personeel. Daarom hebben de bewindspersonen van OCW, EZ en SZW in 2013 het Techniekpact ondertekend samen met werkgevers en werknemers. De cijfers in de monitor Techniekpact laten zien dat deze aanpak vruchten begint af te werpen<text:note text:id="ID-524-d37e54" text:note-class="footnote"><text:note-citation text:label="2 ">2</text:note-citation><text:note-body><text:p text:style-name="ifm_p_font.normal_size.6.93pt_mt..5mm_indent.-0.1161in_mleft.0.1161in_ifm">Monitor Techniekpact 2017</text:p></text:note-body></text:note>.</text:p>
      <text:p text:style-name="ifm_p_mt.3.76mm_ifm">Vraag 2</text:p>
      <text:p text:style-name="ifm_p_ifm">Deelt u de analyse van Uneto-VNI dat techniek steeds dominanter wordt, bijvoorbeeld bij werkgelegenheid in de bouw en de gezondheidszorg?</text:p>
      <text:p text:style-name="ifm_p_mt.3.76mm_ifm">Antwoord 2</text:p>
      <text:p text:style-name="ifm_p_ifm">Wij delen deze analyse. Nieuwe technieken kunnen in de huidige kwalificatiestructuur mbo ook worden opgenomen in het curriculum, onder andere in de keuzedelen.</text:p>
      <text:p text:style-name="ifm_p_mt.3.76mm_ifm">Vraag 3</text:p>
      <text:p text:style-name="ifm_p_ifm">Hoe verklaart u dat in sommige regio’s juist technische vmbo-opleidingen worden gesloten?</text:p>
      <text:p text:style-name="ifm_p_mt.3.76mm_ifm">Antwoord 3</text:p>
      <text:p text:style-name="ifm_p_ifm">In de afgelopen vijf jaar is er een afname te zien van het aantal vestigingen dat technische profielen aanbiedt. Opvallend is dat in 2016 het aantal is toegenomen, waardoor het aantal vestigingen bijna gelijk is aan het aantal in 2012.</text:p>
      <text:p text:style-name="ifm_p_ifm">Het is het besluit van schoolbesturen om te stoppen of te starten met een profiel techniek. De keuze om te stoppen kan aan veel zaken liggen. Een afname van het aantal leerlingen, waardoor het relatief steeds duurder wordt om een profiel in de lucht te houden, is daarin een belangrijke factor.</text:p>
      <text:p text:style-name="ifm_p_ifm">In het regeerakkoord is aangekondigd dat het kabinet € 100 miljoen investeert in een dekkend aanbod en versterking van de kwaliteit van het technisch vmbo. Deze investering biedt vmbo-scholen samen met vervolgonderwijs en bedrijfsleven de mogelijkheid om blijvend een adequaat en kwalitatief hoogstaand aanbod van technisch vmbo te realiseren. Daarbij leggen we de focus op de levensvatbaarheid van het technisch beroepsonderwijs in de regio. Daarvoor is samenwerking vereist met het bedrijfsleven en het vervolgonderwijs.</text:p>
      <text:p text:style-name="ifm_p_mt.3.76mm_ifm">Vraag 4</text:p>
      <text:p text:style-name="ifm_p_ifm">Wat zijn de consequenties ervan dat men in het middelbaar beroepsonderwijs werkt met verouderde apparatuur en verouderde docenten voor de aansluiting van het mbo op de technische beroepen op lange termijn?</text:p>
      <text:p text:style-name="ifm_p_mt.3.76mm_ifm">Antwoord 4</text:p>
      <text:p text:style-name="ifm_p_ifm">Aangenomen dat u met verouderde docenten doelt op docenten met verouderde kennis, delen wij het in de vraag geschetste beeld van het mbo niet. Zeker niet als het om de technische opleidingen gaat. Juist door maatregelen als het Regionaal investeringsfonds mbo hebben veel opleidingen beschikking gekregen over «state of the art»-apparatuur. Hierdoor worden ook docenten uitgedaagd om zich te blijven ontwikkelen. Ook andere maatregelen uit het Techniekpact hebben effect gehad op de professionalisering van technische docenten, zoals de door het Ministerie van OCW gesubsidieerde Toptechniek in Bedrijf netwerken.</text:p>
      <text:p text:style-name="ifm_p_ifm">Wel hebben wij zorgen over de beschikbaarheid van docenten voor de technische sector. In een brief van het Ministerie van OCW over de onderwijsarbeidsmarkt van 29 november 2016 is uw Kamer over de arbeidsmarktontwikkelingen en (verwachte) toekomstige tekorten in de verschillende onderwijssectoren geïnformeerd.<text:note text:id="ID-524-d37e93" text:note-class="footnote"><text:note-citation text:label="3 ">3</text:note-citation><text:note-body><text:p text:style-name="ifm_p_font.normal_size.6.93pt_mt..5mm_indent.-0.1161in_mleft.0.1161in_ifm">Kamerstuk 27 923, nr. 232</text:p></text:note-body></text:note> In het Plan van aanpak lerarentekort, dat op 24 februari jongstleden naar uw Kamer is verstuurd, wordt een aantal oplossingsrichtingen en acties voorgesteld die ook bijdragen aan het tegengaan van dreigende tekorten aan docenten techniek.<text:note text:id="ID-524-d37e101" text:note-class="footnote"><text:note-citation text:label="4 ">4</text:note-citation><text:note-body><text:p text:style-name="ifm_p_font.normal_size.6.93pt_mt..5mm_indent.-0.1161in_mleft.0.1161in_ifm">Kamerstuk 27 923, nr. 245</text:p></text:note-body></text:note> Specifiek met betrekking tot docenten techniek en het beroepsonderwijs verwachten wij veel van een regionale aanpak waarbij (v)mbo-instellingen, lerarenopleidingen en bedrijfsleven samenwerken om nieuwe doelgroepen te interesseren en te mobiliseren voor het technisch docentschap, om een flexibel en modulair opleidingsaanbod voor deze doelgroepen te ontwikkelen en om de mobiliteit tussen bedrijfsleven en beroepsonderwijs te vergroten (circulaire carrières, hybride docenten). Binnenkort wordt u geïnformeerd over de uitvoering en uitwerking van de acties in dit plan.</text:p>
      <text:p text:style-name="ifm_p_mt.3.76mm_ifm">Vraag 5</text:p>
      <text:p text:style-name="ifm_p_ifm">Ziet u aanleiding om het aantal plaatsen waar men leraren opleidt tot docenten in technische beroepen, uit te breiden? Zo ja, wat zijn uw plannen hiervoor? Zo nee, waarom niet?</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grote zorgen van Uneto-VNI over schreeuwende tekorten aan mensen met technische opleidingen</dc:title>
    <meta:user-defined meta:name="OVERHEIDop.ParlID/DC.identifier">ah-tk-20172018-524</meta:user-defined>
    <meta:user-defined meta:name="OVERHEIDop.vraagnummer">2017Z13281</meta:user-defined>
    <meta:user-defined meta:name="OVERHEIDop.aanhangselNummer">52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ontvanger">I.K. van Engelshoven</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op vragen van het lid Van den Hul over de grote zorgen van Uneto-VNI over schreeuwende tekorten aan mensen met technische opleidingen</meta:user-defined>
    <meta:user-defined meta:name="DCTERMS.W3CDTF/DCTERMS.available">2017-11-28</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