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het lid <text:span text:style-name="ifm_span_font.bold_ifm">De Roon</text:span> (PVV) aan de Minister van Buitenlandse Zaken over <text:span text:style-name="ifm_span_font.italic_ifm">VN-schoolboeken die uitpuilen van Israëlhaat en antisemitisme</text:span> (ingezonden 3 oktober 2017).</text:p>
      <text:p text:style-name="ifm_p_font.roman_mt.3.76mm_ifm">Antwoord van Minister <text:span text:style-name="ifm_span_font.bold_ifm">Kaag</text:span> (Buitenlandse Handel en Ontwikkelingssamenwerking) en van Minister <text:span text:style-name="ifm_span_font.bold_ifm">Zijlstra</text:span> (Buitenlandse Zaken) (ontvangen 27 november 2017).</text:p>
      <text:p text:style-name="ifm_p_mt.3.76mm_ifm">Vraag 1</text:p>
      <text:p text:style-name="ifm_p_ifm">Hoe beoordeelt u het bericht dat de VN-organisatie voor Palestijnse vluchtelingen UNRWA (United Nations Relief and Works Agency) schoolboeken die uitpuilen van Israëlhaat en antisemitisme verspreidt onder Palestijnse kinderen? <text:note text:id="ID-2017Z13091-d37e49" text:note-class="footnote"><text:note-citation text:label="1 ">1</text:note-citation><text:note-body><text:p text:style-name="ifm_p_font.normal_size.6.93pt_mt..5mm_indent.-0.1161in_mleft.0.1161in_ifm">http://www.jpost.com/Arab-Israeli-Conflict/New-UNRWA-textbooks-display-extreme-anti-Jewish-and-anti-Israel-sentiments-study-shows-506174</text:p></text:note-body></text:note></text:p>
      <text:p text:style-name="ifm_p_mt.3.76mm_ifm">Antwoord 1</text:p>
      <text:p text:style-name="ifm_p_ifm">Het kabinet heeft kennisgenomen van dit bericht over een onlangs verschenen studie. Het heeft de achtergrond onderzocht en oordeelt op basis van gegevens van UNRWA dat de presentatie in het bericht discutabel is.</text:p>
      <text:p text:style-name="ifm_p_mt.3.76mm_ifm">Vraag 2, 3</text:p>
      <text:p text:style-name="ifm_p_ifm">Is de UNRWA eindverantwoordelijk voor de inhoud van deze schoolboeken? Zo nee, waarom geeft UNRWA dan klakkeloos miljoenen euro’s uit aan het hersenspoelen van Palestijnse kinderen?</text:p>
      <text:p text:style-name="ifm_p_ifm">Vindt u het ook schandalig dat de VN, een organisatie die zegt op te komen voor vrede en veiligheid, kinderen geen vrede maar de vernietiging van Israël in het vooruitzicht stelt?</text:p>
      <text:p text:style-name="ifm_p_mt.3.76mm_ifm">Antwoord 2, 3</text:p>
      <text:p text:style-name="ifm_p_ifm">Anders dan in de titel van de vragen wordt gesuggereerd betreft het hier geen schoolboeken van de VN, maar van de Palestijnse Autoriteit. In een persbericht van 6 oktober jl. meldt UNRWA dat 90% van de in de studie genoemde boeken niet wordt gebruikt in het huidige curriculum in UNRWA-scholen. De inhoud van de overige boeken is onderworpen aan een nauwgezet onderzoek om te verzekeren dat het curriculum in overeenstemming is met VN-waarden. Het kabinet acht het van groot belang dat UNRWA deze strenge toets uitvoert (zie ook de antwoorden op Kamervragen ingezonden op 5 april 2017, Aanhangsel van de Handelingen 1853, vergaderjaar 2016–2017, d.d. 15 mei 2017). In die enkele gevallen waar reden tot zorg bleef bestaan is het lesprogramma aangevuld met eigen materiaal van UNRWA en zal onderwijzend personeel worden getraind. Het kabinet onderschrijft deze uitgangspunten van het beleid van UNRWA.</text:p>
      <text:p text:style-name="ifm_p_mt.3.76mm_ifm">Vraag 4</text:p>
      <text:p text:style-name="ifm_p_ifm">Wat gaat Nederland straks als lid van de VN-Veiligheidsraad doen om het groeiende antisemitisme binnen de VN en haar suborganen de kop in te drukken?</text:p>
      <text:p text:style-name="ifm_p_mt.3.76mm_ifm">Antwoord 4</text:p>
      <text:p text:style-name="ifm_p_ifm">Nederland komt, ook in VN-organen, op tegen antisemitisme, of dit nu groeit of niet. De Secretaris-Generaal van de VN zelf heeft bij zijn bezoek aan Israël eerder dit jaar nog eens bevestigd dat hij zich inzet om antisemitisme te bestrijden. Bij dit onderwerp is het overigens van belang om onderscheid te blijven maken tussen stellingname ten aanzien van het beleid van de Israëlische regering en antisemitisme. Dit is staand beleid dat het kabinet zeer nadrukkelijk uitdraagt, zowel nationaal als internationaal. Antisemitisme komt als onderwerp echter niet aan de orde in de Veiligheidsraad.</text:p>
      <text:p text:style-name="ifm_p_mt.3.76mm_ifm">Vraag 5</text:p>
      <text:p text:style-name="ifm_p_ifm">Bent u aan het einde van uw ambtstermijn eindelijk bereid de Nederlandse financiering van UNRWA te stoppen zodat aan de Nederlandse financiering van deze nazi-praktijken nu eens een einde komt?</text:p>
      <text:p text:style-name="ifm_p_mt.3.76mm_ifm">Antwoord 5</text:p>
      <text:p text:style-name="ifm_p_ifm">In het licht van het belangrijke werk dat UNRWA doet (ook beschreven in het antwoord van 12 september 2017 op Kamervragen met kenmerk 2017Z10825) is het kabinet niet voornemens de Nederlandse financiering van UNRWA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VN-schoolboeken die uitpuilen van Israëlhaat en antisemitisme</dc:title>
    <meta:user-defined meta:name="OVERHEIDop.ParlID/DC.identifier">ah-tk-20172018-522</meta:user-defined>
    <meta:user-defined meta:name="OVERHEIDop.vraagnummer">2017Z13091</meta:user-defined>
    <meta:user-defined meta:name="OVERHEIDop.aanhangselNummer">52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H. Zijlstra</meta:user-defined>
    <meta:user-defined meta:name="OVERHEIDop.ontvanger">S.A.M. Kaag</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het lid De Roon over VN-schoolboeken die uitpuilen van Israëlhaat en antisemitisme</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