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4800*"/>
    </style:style>
    <style:style style:family="table-column" style:name="table1.tg1.col3">
      <style:table-column-properties style:rel-column-width="5700*"/>
    </style:style>
    <style:style style:family="table-column" style:name="table1.tg1.col4">
      <style:table-column-properties style:rel-column-width="4800*"/>
    </style:style>
    <style:style style:family="table-column" style:name="table1.tg1.col5">
      <style:table-column-properties style:rel-column-width="7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Koopmans</text:span> (VVD) aan de Minister van Veiligheid en Justitie over <text:span text:style-name="ifm_span_font.italic_ifm">een droneverbod vanwege privacy</text:span> (ingezonden 25 oktober 2017).</text:p>
      <text:p text:style-name="ifm_p_font.roman_mt.3.76mm_ifm">Antwoord van Minister <text:span text:style-name="ifm_span_font.bold_ifm">Dekker</text:span> (Rechtsbescherming), mede namens de Minister van Justitie en Veiligheid (ontvangen 28 november 2017) Zie ook Aanhangsel Handelingen, vergaderjaar 2017–2018, nr. 461</text:p>
      <text:p text:style-name="ifm_p_mt.3.76mm_ifm">Vraag 1</text:p>
      <text:p text:style-name="ifm_p_ifm">Bent u bekend met het bericht «Molenaars Kinderdijk willen droneverbod vanwege privacy»?<text:note text:id="ID-2017Z14200-d37e58" text:note-class="footnote"><text:note-citation text:label="1 ">1</text:note-citation><text:note-body><text:p text:style-name="ifm_p_font.normal_size.6.93pt_mt..5mm_indent.-0.1161in_mleft.0.1161in_ifm">https://nos.nl/artikel/2197758-molenaars-kinderdijk-willen-droneverbod-vanwege-privacy.html</text:p></text:note-body></text:note></text:p>
      <text:p text:style-name="ifm_p_mt.3.76mm_ifm">Antwoord 1</text:p>
      <text:p text:style-name="ifm_p_ifm">Ja.</text:p>
      <text:p text:style-name="ifm_p_mt.3.76mm_ifm">Vraag 2</text:p>
      <text:p text:style-name="ifm_p_ifm">Kunt u een overzicht geven van privacy-gerelateerde klachten over en schendingen door hobbydrones in Nederland? Zo nee, kunt u hier op korte termijn een studie naar laten doen?</text:p>
      <text:p text:style-name="ifm_p_mt.3.76mm_ifm">Antwoord 2</text:p>
      <text:p text:style-name="ifm_p_ifm">De Autoriteit Persoonsgegevens heeft de afgelopen twee jaar niet of nauwelijks signalen ontvangen over het gebruik van drones. Bij de politie worden alle overtredingen of meldingen met betrekking tot drones verwerkt in het bedrijfsprocessensysteem BVH. Daarbij wordt geen onderscheid gemaakt tussen overtredingen die gerelateerd zijn aan privacy en andere overtredingen, zoals gevaar voor de luchtvaart. Een overzicht van deze meldingen en overtredingen laat het volgende beeld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Hobby</text:span></text:p>
            </table:table-cell>
            <table:table-cell table:style-name="table.cell.border-top.border-bottom.padding-top.bottom.pleft.pright">
              <text:p text:style-name="ifm_p_ifm"><text:span text:style-name="ifm_span_font.semi-bold_ifm">Beroeps</text:span></text:p>
            </table:table-cell>
            <table:table-cell table:style-name="table.cell.border-top.border-bottom.padding-top.bottom.pleft.pright">
              <text:p text:style-name="ifm_p_ifm"><text:span text:style-name="ifm_span_font.semi-bold_ifm">Aantal PV’s</text:span></text:p>
            </table:table-cell>
            <table:table-cell table:style-name="table.cell.border-top.border-bottom.padding-top.bottom.pleft.pright">
              <text:p text:style-name="ifm_p_ifm"><text:span text:style-name="ifm_span_font.semi-bold_ifm">Aantal drones</text:span></text:p>
            </table:table-cell>
          </table:table-row>
        </table:table-header-rows>
        <table:table-row>
          <table:table-cell table:style-name="table.cell.padding-top.top">
            <text:p text:style-name="ifm_p_ifm">jan–dec 2016</text:p>
          </table:table-cell>
          <table:table-cell table:style-name="table.cell.padding-top.top.pleft.pright">
            <text:p text:style-name="ifm_p_ifm">52</text:p>
          </table:table-cell>
          <table:table-cell table:style-name="table.cell.padding-top.top.pleft.pright">
            <text:p text:style-name="ifm_p_ifm">5</text:p>
          </table:table-cell>
          <table:table-cell table:style-name="table.cell.padding-top.top.pleft.pright">
            <text:p text:style-name="ifm_p_ifm">37</text:p>
          </table:table-cell>
          <table:table-cell table:style-name="table.cell.padding-top.top.pleft.pright">
            <text:p text:style-name="ifm_p_ifm">101</text:p>
          </table:table-cell>
        </table:table-row>
        <table:table-row>
          <table:table-cell table:style-name="table.cell.border-bottom.top">
            <text:p text:style-name="ifm_p_ifm">jan–jun 2017</text:p>
          </table:table-cell>
          <table:table-cell table:style-name="table.cell.border-bottom.top.pleft.pright">
            <text:p text:style-name="ifm_p_ifm">35</text:p>
          </table:table-cell>
          <table:table-cell table:style-name="table.cell.border-bottom.top.pleft.pright">
            <text:p text:style-name="ifm_p_ifm">4</text:p>
          </table:table-cell>
          <table:table-cell table:style-name="table.cell.border-bottom.top.pleft.pright">
            <text:p text:style-name="ifm_p_ifm">13</text:p>
          </table:table-cell>
          <table:table-cell table:style-name="table.cell.border-bottom.top.pleft.pright">
            <text:p text:style-name="ifm_p_ifm">54</text:p>
          </table:table-cell>
        </table:table-row>
      </table:table>
      <text:p text:style-name="ifm_p_mt.3.76mm_ifm">Vraag 3</text:p>
      <text:p text:style-name="ifm_p_ifm">Hoe beoordeelt u de proliferatie van anonieme hobbydrones met camera's? Hoe beoordeelt u de miniaturisering van hobbydrones en de ontwikkeling van hobbydrones die niet als drone herkenbaar zijn, maar bijvoorbeeld op vogels of insecten lijken?</text:p>
      <text:p text:style-name="ifm_p_mt.3.76mm_ifm">Antwoord 3</text:p>
      <text:p text:style-name="ifm_p_ifm">De productie en verkoop van hobbydrones met camera’s zie ik niet als bezwaarlijk, wel het eventuele gebruik daarvan op een wijze die de privacy schendt. Dit geldt ook voor geminiaturiseerde drones of voor drones die op bijvoorbeeld vogels of insecten lijken. Het gebruik van dergelijke drones kan nuttig zijn bij het maken van bijvoorbeeld een natuurfilm. Daarbij hoeft de privacy van mensen niet in het geding te zijn. Zie verder het antwoord op vraag 5.</text:p>
      <text:p text:style-name="ifm_p_mt.3.76mm_ifm">Vraag 4</text:p>
      <text:p text:style-name="ifm_p_ifm">Met welke fysieke middelen kunnen vluchten van hobbydrones, die de privacy van burgers schenden, worden bestreden? Hoe werkt dit als de bestuurder van de drone niet geïdentificeerd kan worden?</text:p>
      <text:p text:style-name="ifm_p_mt.3.76mm_ifm">Antwoord 4</text:p>
      <text:p text:style-name="ifm_p_ifm">Aan het tegengaan van het gebruik van drones waarmee de privacy wordt geschonden, kan worden bijgedragen door deze uit te rusten met een identificatiechip of -unit en een drone-volgsysteem te ontwikkelen. De Europese Commissie is voornemens om de identificatie van drones te realiseren door middel van het opleggen van producteisen aan de industrie. Ook overweegt de Commissie om een drone-volgsysteem te laten ontwikkelen.<text:note text:id="ID-520-d37e124" text:note-class="footnote"><text:note-citation text:label="2 ">2</text:note-citation><text:note-body><text:p text:style-name="ifm_p_font.normal_size.6.93pt_mt..5mm_indent.-0.1161in_mleft.0.1161in_ifm">Kamerstuk 30 806, nr. 41, blz. 7.</text:p></text:note-body></text:note> Daarnaast zou ook een zogenoemd geofencingsysteem kunnen bijdragen aan het voorkomen van privacyschendingen door drones. Op dit moment wordt in Europees verband regelgeving voorbereid die producenten van drones door middel van producteisen verplicht om een geofencingsysteem op drones te installeren.<text:note text:id="ID-520-d37e132" text:note-class="footnote"><text:note-citation text:label="3 ">3</text:note-citation><text:note-body><text:p text:style-name="ifm_p_font.normal_size.6.93pt_mt..5mm_indent.-0.1161in_mleft.0.1161in_ifm">Idem, blz. 5.</text:p></text:note-body></text:note> Weliswaar heeft deze verplichting vooral tot doel om de luchtvaartveiligheid te vergroten, maar op termijn zou geofencing ook kunnen worden ontwikkeld tot een techniek om vliegen boven de bebouwde kom of gebieden waarbinnen zich grote mensenmenigten bevinden, te beperken. In dat geval zou ook de bescherming van de privacy daarmee gediend zijn. Een dergelijk systeem kan ook functioneren zonder identificatie van de bestuurder van de drone.</text:p>
      <text:p text:style-name="ifm_p_mt.3.76mm_ifm">Vraag 5</text:p>
      <text:p text:style-name="ifm_p_ifm">Met welke juridische middelen kunnen vluchten van hobbydrones, die de privacy van burgers schenden, worden bestreden? Hoe werkt dit als de bestuurder van de drone niet geïdentificeerd kan worden?</text:p>
      <text:p text:style-name="ifm_p_mt.3.76mm_ifm">Antwoord 5</text:p>
      <text:p text:style-name="ifm_p_ifm">Tegen het gebruik van drones dat de privacy schendt, kunnen verschillende juridische middelen worden ingezet. Als bij dat gebruik sprake is van heimelijk filmen, kan dit strafbaar zijn op grond van de artikelen 139f en 441b van het Wetboek van Strafrecht. In dat geval kan men aangifte doen bij de politie. Verder stelt de Wet bescherming persoonsgegevens (Wbp) voorwaarden aan het verwerken van persoonsgegevens en daarmee ook aan het verwerken daarvan met behulp van drones. Bij een overtreding van deze wet kan een belanghebbende op grond van artikel 60 Wbp aan de Autoriteit Persoonsgegevens verzoeken een onderzoek daarnaar in te stellen. Op 25 mei a.s. wordt de Wbp vervangen door de Algemene verordening gegevensbescherming (AVG) en zal vanaf die datum een betrokkene op grond van artikel 77 AVG een klacht bij de Autoriteit Persoonsgegevens kunnen indienen, als hij van mening is dat de verwerking van persoonsgegevens met behulp van een drone inbreuk op deze verordening maakt. De bepalingen uit de Luchtvaartregelgeving, die het vliegen met drones boven mensenmenigten en aaneengesloten bebouwing verbieden, zijn weliswaar opgesteld met het oog op de luchtvaartveiligheid, maar dragen indirect ook bij aan de bescherming van de privacy.<text:note text:id="ID-520-d37e146" text:note-class="footnote"><text:note-citation text:label="4 ">4</text:note-citation><text:note-body><text:p text:style-name="ifm_p_font.normal_size.6.93pt_mt..5mm_indent.-0.1161in_mleft.0.1161in_ifm">Kamerstuk 30 806, nr. 31, blz. 15.</text:p></text:note-body></text:note> Bij een overtreding van deze bepalingen kan de politie optreden. Een burger die meent dat het gebruik van drones zijn privacy schendt, kan – tot slot – dit aanmerken als een onrechtmatige daad en de bestuurder van de drone dagen voor de civiele rechter. In dat verband valt te wijzen op een recente uitspraak van de Rechtbank Gelderland, waarin het gebruik van een drone wegens schending van de privacy onrechtmatig werd geacht. Daarbij werd overwogen dat het (mogelijk) filmen ook een inbreuk op de persoonlijke levenssfeer kan opleveren, zolang het vliegen een privédomein betreft waar de bewoner in normale omstandigheden, zonder gebruik van de drone, geen toegang van of zicht door derden hoeft te verwachten.<text:note text:id="ID-520-d37e154" text:note-class="footnote"><text:note-citation text:label="5 ">5</text:note-citation><text:note-body><text:p text:style-name="ifm_p_font.normal_size.6.93pt_mt..5mm_indent.-0.1161in_mleft.0.1161in_ifm">ECLI:NL:RBGEL:2017:2663.</text:p></text:note-body></text:note> In al deze gevallen is het uiteraard noodzakelijk dat de bestuurder van de drone wordt geïdentificeerd om de genoemde juridische middelen tegen hem te kunnen inzetten.</text:p>
      <text:p text:style-name="ifm_p_mt.3.76mm_ifm">Vraag 6</text:p>
      <text:p text:style-name="ifm_p_ifm">Wordt de bestaande regelgeving effectief gehandhaafd? Kunt u cijfers geven?</text:p>
      <text:p text:style-name="ifm_p_mt.3.76mm_ifm">Antwoord 6</text:p>
      <text:p text:style-name="ifm_p_ifm">De politie acteert op meldingen die betrekking hebben op het gebruik van drones. Onderzoek naar gebruik van een drone is altijd gebaseerd op het vinden van de bestuurder van de drone. Uit onderzoek ter plaatse kan eventueel na verhoor van de bestuurder een drone in beslag worden genomen ten behoeve van onder meer de bewijslast door bijvoorbeeld informatie uit de software van de drone en afstandsbediening te verkrijgen of foto’s en filmmateriaal veilig te stellen. Naar gelang de overtreding kan de bestuurder worden aangehouden of proces verbaal worden opgemaakt. De Afdeling Luchtvaart van de Landelijke Eenheid, team Luchtvaarttoezicht (LVT) kan in dit proces ondersteuning geven. In de regel worden alle overtredingen bij beroepsmatige vluchten gemeld bij de Landelijke officier van Justitie te Haarlem. Voor cijfers verwijs ik naar het antwoord op vraag 2.</text:p>
      <text:p text:style-name="ifm_p_mt.3.76mm_ifm">Vraag 7</text:p>
      <text:p text:style-name="ifm_p_ifm">Mede gezien de inzet in het nieuwe regeerakkoord om de privacy van burgers onderling (de horizontale privacy) beter te beschermen, welke maatregelen kunnen hiertoe op het gebied van hobbydrones en privacy al op de korte termijn worden genomen?</text:p>
      <text:p text:style-name="ifm_p_mt.3.76mm_ifm">Antwoord 7</text:p>
      <text:p text:style-name="ifm_p_ifm">De regelgeving over bescherming van persoonsgegevens is ook van toepassing op het verwerken van persoonsgegevens die met camera’s op drones worden vastgelegd. Ik ben vooralsnog van oordeel dat deze regelgeving op zich afdoende is.<text:note text:id="ID-520-d37e175" text:note-class="footnote"><text:note-citation text:label="6 ">6</text:note-citation><text:note-body><text:p text:style-name="ifm_p_font.normal_size.6.93pt_mt..5mm_indent.-0.1161in_mleft.0.1161in_ifm">Dit beeld wordt bevestigd in: Rachel L. Finn e.a., Privacy, data protection and ethical risks in civil RPAS operations, Final report for the European Commission, November 2014, blz. 17.</text:p></text:note-body></text:note> Omdat zij naar haar aard tamelijk abstract is en vooral criteria bevat aan de hand waarvan in een concrete situatie een nadere afweging dient plaats te vinden, heeft het vorige kabinet een handleiding drones en privacy opgesteld. Deze handleiding zal in de eerste helft van 2018 worden geactualiseerd en aangepast aan de AVG. Verder communiceert de rijksoverheid over de regels voor het vliegen met drones op www.rijksoverheid.nl/drones. In dat kader wordt onder meer aandacht geschonken aan de privacyaspecten van recreatief gebruik van dro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een droneverbod vanwege privacy</dc:title>
    <meta:user-defined meta:name="OVERHEIDop.ParlID/DC.identifier">ah-tk-20172018-520</meta:user-defined>
    <meta:user-defined meta:name="OVERHEIDop.vraagnummer">2017Z14200</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 Dekker</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Koopmans over een droneverbod vanwege privacy</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