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text:p>
      <text:p text:style-name="ifm_p_font.roman_mt.3.76mm_ifm">Vraag van het lid <text:span text:style-name="ifm_span_font.bold_ifm">Van Raak</text:span> (SP) aan de Minister van Binnenlandse Zaken en Koninkrijksrelaties over <text:span text:style-name="ifm_span_font.italic_ifm">de Wet normering topinkomens 3</text:span> (ingezonden 22 september 2017).</text:p>
      <text:p text:style-name="ifm_p_font.roman_mt.3.76mm_ifm">Antwoord van Minister <text:span text:style-name="ifm_span_font.bold_ifm">Plasterk</text:span> (Binnenlandse Zaken en Koninkrijksrelaties) (ontvangen 27 september 2017).</text:p>
      <text:p text:style-name="ifm_p_mt.3.76mm_ifm">Vraag 1</text:p>
      <text:p text:style-name="ifm_p_ifm">Bent u bereid de Kamer voor donderdag 28 september 2017 de documenten te sturen van de in voorbereiding zijnde Wet normering topinkomens 3?<text:note text:id="ID-2017Z12539-d37e57" text:note-class="footnote"><text:note-citation text:label="1 ">1</text:note-citation><text:note-body><text:p text:style-name="ifm_p_font.normal_size.6.93pt_mt..5mm_indent.-0.1161in_mleft.0.1161in_ifm">https://www.rijksoverheid.nl/actueel/nieuws/2017/02/17/alle-werknemers-in-publieke-sector-onder-maximumsalaris</text:p></text:note-body></text:note></text:p>
      <text:p text:style-name="ifm_p_mt.3.76mm_ifm">Antwoord 1</text:p>
      <text:p text:style-name="ifm_p_ifm">In het regeerakkoord «Bruggen slaan» is het voornemen kenbaar gemaakt om de Wet normering topinkomens (WNT) van toepassing te laten zijn op alle functionarissen in de publieke en de semipublieke sector. Om hieraan invulling te geven heb ik op 6 juli 2015 de verkenning uitbreiding personele reikwijdte WNT naar uw Kamer gestuurd<text:note text:id="ID-52-d37e64" text:note-class="footnote"><text:note-citation text:label="2 ">2</text:note-citation><text:note-body><text:p text:style-name="ifm_p_font.normal_size.6.93pt_mt..5mm_indent.-0.1161in_mleft.0.1161in_ifm">Kamerstuk 30 111, nr. 87.</text:p></text:note-body></text:note>. Op 12 april 2016 is het ontwerpwetsvoorstel inclusief de memorie van toelichting openbaar gemaakt ten behoeve van de internetconsultatie. In de periode tot 17 mei 2016 is er de gelegenheid geweest zienswijzen in te dienen. Op basis hiervan is het wetsvoorstel aangepast en na besluitvorming in de ministerraad voorgelegd aan de afdeling advisering van de Raad van State. De afdeling heeft voor de zomer advies uitgebracht. Artikel 26 van de Wet op de Raad van State schrijft voor dat het wetsvoorstel, het advies van de Raad van State en het nader rapport gezamenlijk openbaar worden gemaakt op het moment van indiening van het wetsvoorstel bij de Tweede Kamer. Het wetsvoorstel, advies en nader rapport worden tevens openbaar gemaakt na een besluit een wetsvoorstel niet verder in procedure te brengen. Zoals ik de Kamer bij diverse gelegenheden heb gemeld<text:note text:id="ID-52-d37e72" text:note-class="footnote"><text:note-citation text:label="3 ">3</text:note-citation><text:note-body><text:p text:style-name="ifm_p_font.normal_size.6.93pt_mt..5mm_indent.-0.1161in_mleft.0.1161in_ifm">Kamerstuk 29 517, nr. 128; Tweede Kamer, vergaderjaar 2016–2017, Aanhangsel van de Handelingen, nr. 2233; Antwoorden op mondelinge vragen over de kosten van externe inhuur bij veiligheidsregio’s d.d. 13 juni 2017,</text:p></text:note-body></text:note> laat ik het besluit om het wetsvoorstel uitbreiding personele reikwijdte WNT in te dienen over aan het volgende kabinet. Op dat moment zal het kabinet conform de voorgeschreven procedure het advies van de Raad van State, het nader rapport en het wetsvoorstel openbaar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ag van het lid Van Raak over de Wet normering topinkomens 3</dc:title>
    <meta:user-defined meta:name="OVERHEIDop.ParlID/DC.identifier">ah-tk-20172018-52</meta:user-defined>
    <meta:user-defined meta:name="OVERHEIDop.vraagnummer">2017Z12539</meta:user-defined>
    <meta:user-defined meta:name="OVERHEIDop.aanhangselNummer">5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7-2018</meta:user-defined>
    <meta:user-defined meta:name="DCTERMS.W3CDTF/OVERHEIDop.datumOntvangst">2017-09-27</meta:user-defined>
    <meta:user-defined meta:name="OVERHEID.StatenGeneraal/DC.creator">Tweede Kamer der Staten-Generaal</meta:user-defined>
    <dc:language>nl</dc:language>
    <meta:user-defined meta:name="DCTERMS.alternative"/>
    <meta:user-defined meta:name="DC.title">Antwoord op de vraag van het lid Van Raak over de Wet normering topinkomens 3</meta:user-defined>
    <meta:user-defined meta:name="DCTERMS.W3CDTF/DCTERMS.available">2017-09-27</meta:user-defined>
    <meta:user-defined meta:name="OVERHEIDop.publicationName">Kamervragen (Aanhangsel)</meta:user-defined>
    <meta:user-defined meta:name="OVERHEID.Organisatietype/OVERHEID.organisationType">staten generaal</meta:user-defined>
    <meta:user-defined meta:name="DCTERMS.W3CDTF/DCTERMS.issued">2017-09-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