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6</text:p>
      <text:p text:style-name="ifm_p_font.roman_mt.3.76mm_ifm">Vragen van de leden <text:span text:style-name="ifm_span_font.bold_ifm">Verhoeven</text:span> en <text:span text:style-name="ifm_span_font.bold_ifm">Jetten</text:span> (beiden D66) aan de Minister van Infrastructuur en Milieu en de Staatssecretaris van Veiligheid en Justitie over <text:span text:style-name="ifm_span_font.italic_ifm">het bericht «Reclameborden op A’dam CS weten wanneer en hoelang jij kijkt»</text:span> (ingezonden 11 september 2017).</text:p>
      <text:p text:style-name="ifm_p_font.roman_mt.3.76mm_ifm">Antwoord van Staatssecretaris <text:span text:style-name="ifm_span_font.bold_ifm">Van Veldhoven-van der Meer</text:span> (Infrastructuur en Waterstaat) en van Minister <text:span text:style-name="ifm_span_font.bold_ifm">Dekker</text:span> (Rechtsbescherming), mede namens de Minister van Financiën (ontvangen 28 november 2017).</text:p>
      <text:p text:style-name="ifm_p_mt.3.76mm_ifm">Vraag 1</text:p>
      <text:p text:style-name="ifm_p_ifm">Bent u bekend met het bericht «Reclameborden op A’dam CS weten wanneer en hoelang jij kijkt»?<text:note text:id="ID-2017Z11827-d37e61" text:note-class="footnote"><text:note-citation text:label="1 ">1</text:note-citation><text:note-body><text:p text:style-name="ifm_p_font.normal_size.6.93pt_mt..5mm_indent.-0.1161in_mleft.0.1161in_ifm">NOS.nl, 4 september 2017 (https://nos.nl/artikel/2191341-reclameborden-op-a-dam-cs-weten-wanneer-en-hoelang-jij-kijkt.html)</text:p></text:note-body></text:note></text:p>
      <text:p text:style-name="ifm_p_mt.3.76mm_ifm">Antwoord 1</text:p>
      <text:p text:style-name="ifm_p_ifm">Ja.</text:p>
      <text:p text:style-name="ifm_p_mt.3.76mm_ifm">Vraag 2</text:p>
      <text:p text:style-name="ifm_p_ifm">Sinds wanneer bent u op de hoogte van de aanwezigheid van camera’s in reclameborden op Nederlandse stations?</text:p>
      <text:p text:style-name="ifm_p_mt.3.76mm_ifm">Antwoord 2</text:p>
      <text:p text:style-name="ifm_p_ifm">Wij zijn op de hoogte van deze reclameborden en de daarin aanwezige camera’s, nadat wij daarover lazen in de media.</text:p>
      <text:p text:style-name="ifm_p_mt.3.76mm_ifm">Vraag 3</text:p>
      <text:p text:style-name="ifm_p_ifm">Op hoeveel stations zijn er reclameborden aanwezig met camera’s?</text:p>
      <text:p text:style-name="ifm_p_mt.3.76mm_ifm">Antwoord 3</text:p>
      <text:p text:style-name="ifm_p_ifm">Op 27 september stonden er op 6 van de ca. 400 stations in Nederland reclameborden met camera’s, namelijk Amsterdam Centraal, Den Haag, Eindhoven, Amersfoort, Delft en Rotterdam Centraal. De reclameborden op Amsterdam Centraal zijn gefaseerd aangebracht sinds medio 2015, op de overige 5 stations zijn de reclameborden zeer recent geplaatst. Ook de komende tijd worden nieuwe reclamebroden geplaatst of vervangen.</text:p>
      <text:p text:style-name="ifm_p_ifm">De afgelopen weken heeft NS naar aanleiding van de gestelde vragen en publiciteit met de exploitant Exterion Media gesproken. Naar aanleiding van het gesprek is besloten om de camera’s en achterliggende software op de borden uit te zetten, ondanks het feit dat het volgens Exterion Media binnen alle geldende wet- en regelgeving valt. Dus op dit moment zijn er geen camera’s van Exterion Media actief op de stations in Nederland.</text:p>
      <text:p text:style-name="ifm_p_mt.3.76mm_ifm">Vraag 4</text:p>
      <text:p text:style-name="ifm_p_ifm">Staan reclameborden met camera’s alleen op stations of ook op andere plekken in de openbare ruimte?</text:p>
      <text:p text:style-name="ifm_p_mt.3.76mm_ifm">Antwoord 4</text:p>
      <text:p text:style-name="ifm_p_ifm">Het is ons niet bekend hoeveel reclameborden met camera’s buiten stations staan. Reclameborden staan overal in Nederland en het is dus aannemelijk dat ook op andere plaatsen in de openbare ruimte er reclameborden met camera’s staan.</text:p>
      <text:p text:style-name="ifm_p_mt.3.76mm_ifm">Vraag 5</text:p>
      <text:p text:style-name="ifm_p_ifm">Wordt het beeldmateriaal gemaakt met camera’s in reclameborden opgeslagen? Zo ja, waar, door wie en voor hoe lang? Zijn er naast beeldmateriaal ook andere gegevens die worden gegenereerd door deze reclameborden? Wordt het beeldmateriaal, of andere gegenereerde data, gedeeld met derden?</text:p>
      <text:p text:style-name="ifm_p_mt.3.76mm_ifm">Antwoord 5</text:p>
      <text:p text:style-name="ifm_p_ifm">Volgens de informatie die Exterion Media aan NS heeft verstrekt, wordt er geen beeldmateriaal opgeslagen. De camera’s worden alleen bestuurd door software waarmee statistische gegevens worden gegenereerd. Het gaat om volledig anonieme tellingen die op geen enkele wijze tot geïdentificeerde of identificeerbare individuen herleid kunnen worden, conform de daarvoor geldende wet- en regelgeving.</text:p>
      <text:p text:style-name="ifm_p_ifm">De gegenereerde statistische gegevens zijn volgens Exterion Media tot op heden incidenteel met adverteerders gedeeld op campagne-niveau, dat wil zeggen voor specifieke reclamecampagnes. Daarnaast zijn dit soort statistische gegevens een enkele keer door Exterion Media aan NS op locatieniveau gepresenteerd.</text:p>
      <text:p text:style-name="ifm_p_mt.3.76mm_ifm">Vraag 6</text:p>
      <text:p text:style-name="ifm_p_ifm">Voor welke doeleinden wordt het beeldmateriaal of andere gegenereerde data gebruikt?</text:p>
      <text:p text:style-name="ifm_p_mt.3.76mm_ifm">Antwoord 6</text:p>
      <text:p text:style-name="ifm_p_ifm">Volgens opgave van Exterion Media aan NS is er geen sprake van beeldmateriaal, maar van statische gegevens en worden deze gegevens op dit moment incidenteel gebruikt op campagne-niveau. Daarnaast worden de gegevens gebruikt voor doelgroep-programmering van de reclameborden gedurende de dag (zowel commercieel, als niet-commercieel). Tenslotte worden de gegevens gebruikt voor verfijning en validatie van de gegevens van «buiten reclame onderzoek», een onderzoek van adverteerders, mediabureaus en exploitanten naar het bereik van reclame die wordt aangeboden met behulp van reclameborden.</text:p>
      <text:p text:style-name="ifm_p_mt.3.76mm_ifm">Vraag 7</text:p>
      <text:p text:style-name="ifm_p_ifm">Maakt alleen Exterion gebruik van reclameborden met camera’s of gaat het om meerdere bedrijven?</text:p>
      <text:p text:style-name="ifm_p_mt.3.76mm_ifm">Antwoord 7</text:p>
      <text:p text:style-name="ifm_p_ifm">Zoals weergegeven in het antwoord op vraag 4, hebben wij alleen informatie over reclameborden met camera’s op de stations die NS beheert. Naast Exterion Media is ook Ngage Media op de stations actief met digitale media. Zij beheert en exploiteert groot formaat digitale schermen (Digital Walls en Calamiteiten schermen) en kleinere schermen op de perrons (RailTV). Volgens Ngage hebben zij vanaf mei 2017 de mogelijkheid om met camera’s op de schermen een interactieve toepassing te laten zien, dat noemen ze «Augmented Reality». Op het scherm worden de mensen die voor de camera staan vertoond in een andere (virtuele) wereld. Deze functie is alleen getest en voor niet commerciële doeleinden ingezet. Er zijn twee schermen die dit kunnen, één scherm op Amsterdam Centraal en één scherm op Amsterdam Bijlmer Arena.</text:p>
      <text:p text:style-name="ifm_p_mt.3.76mm_ifm">Vraag 8</text:p>
      <text:p text:style-name="ifm_p_ifm">Is het plaatsen van dergelijke camera’s in reclameborden in lijn met de privacywetgeving?</text:p>
      <text:p text:style-name="ifm_p_mt.3.76mm_ifm">Antwoord 8</text:p>
      <text:p text:style-name="ifm_p_ifm">Volgens Exterion Media valt de toepassing binnen alle geldende wet- en regelgeving. Naar aanleiding van de publiciteit is besloten om de toepassing op de borden uit te zetten. De Autoriteit Persoonsgegevens heeft aangegeven dat zij vragen stellen over wat hier aan de hand is. Uit de berichtgeving in de media is namelijk nog niet duidelijk wat er precies wordt gedetecteerd en of er persoonsgegevens worden verwerkt. Mogelijk stelt de Autoriteit Persoonsgegevens naar aanleiding van de antwoorden op die vragen een onderzoek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Jetten over het bericht ‘Reclameborden op A'dam CS weten wanneer en hoelang jij kijkt’</dc:title>
    <meta:user-defined meta:name="OVERHEIDop.ParlID/DC.identifier">ah-tk-20172018-516</meta:user-defined>
    <meta:user-defined meta:name="OVERHEIDop.vraagnummer">2017Z11827</meta:user-defined>
    <meta:user-defined meta:name="OVERHEIDop.aanhangselNummer">51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R.A.A. Jetten</meta:user-defined>
    <meta:user-defined meta:name="OVERHEIDop.ontvanger">S. Dekker</meta:user-defined>
    <meta:user-defined meta:name="OVERHEIDop.ontvanger">S. van Veldhoven-van der Meer</meta:user-defined>
    <meta:user-defined meta:name="OVERHEIDop.vergaderjaar">2017-2018</meta:user-defined>
    <meta:user-defined meta:name="DCTERMS.W3CDTF/OVERHEIDop.datumOntvangst">2017-11-28</meta:user-defined>
    <meta:user-defined meta:name="OVERHEID.StatenGeneraal/DC.creator">Tweede Kamer der Staten-Generaal</meta:user-defined>
    <dc:language>nl</dc:language>
    <meta:user-defined meta:name="DCTERMS.alternative"/>
    <meta:user-defined meta:name="DC.title">Antwoord op vragen van de leden Verhoeven en Jetten over het bericht ‘Reclameborden op A'dam CS weten wanneer en hoelang jij kijkt’</meta:user-defined>
    <meta:user-defined meta:name="DCTERMS.W3CDTF/DCTERMS.available">2017-11-28</meta:user-defined>
    <meta:user-defined meta:name="OVERHEIDop.publicationName">Kamervragen (Aanhangsel)</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