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5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4</text:p>
      <text:p text:style-name="ifm_p_font.roman_mt.3.76mm_ifm">Vragen van de leden <text:span text:style-name="ifm_span_font.bold_ifm">Lodders</text:span> en <text:span text:style-name="ifm_span_font.bold_ifm">Becker</text:span> (beiden VVD) aan de Ministers van Landbouw, Natuur en Voedselkwaliteit en voor Buitenlandse Handel en Ontwikkelingssamenwerking over <text:span text:style-name="ifm_span_font.italic_ifm">het bericht «Oekraïne wil tafeleieren naar Europa brengen»</text:span> (ingezonden 30 oktober 2017).</text:p>
      <text:p text:style-name="ifm_p_font.roman_mt.3.76mm_ifm">Antwoord van Minister <text:span text:style-name="ifm_span_font.bold_ifm">Schouten</text:span> (Landbouw, Natuur en Voedselkwaliteit), mede namens de Minister voor Buitenlandse Handel en Ontwikkelingssamenwerking (ontvangen 27 november 2017).</text:p>
      <text:p text:style-name="ifm_p_mt.3.76mm_ifm">Vraag 1</text:p>
      <text:p text:style-name="ifm_p_ifm">Bent u bekend met het bericht «Oekraïne wil tafeleieren naar Europa brengen»?<text:note text:id="ID-2017Z14398-d37e60" text:note-class="footnote"><text:note-citation text:label="1 ">1</text:note-citation><text:note-body><text:p text:style-name="ifm_p_font.normal_size.6.93pt_mt..5mm_indent.-0.1161in_mleft.0.1161in_ifm">https://www.pluimveeweb.nl/artikelen/2017/10/oekraine-wil-tafeleieren-naar-europa-brengen/</text:p></text:note-body></text:note></text:p>
      <text:p text:style-name="ifm_p_mt.3.76mm_ifm">Antwoord 1</text:p>
      <text:p text:style-name="ifm_p_ifm">Ja.</text:p>
      <text:p text:style-name="ifm_p_mt.3.76mm_ifm">Vraag 2</text:p>
      <text:p text:style-name="ifm_p_ifm">Kunt u bevestigen dat Oekraïense tafeleieren binnenkort geëxporteerd worden naar de Europese markt? Zo ja, wanneer zal dit zijn?</text:p>
      <text:p text:style-name="ifm_p_mt.3.76mm_ifm">Antwoord 2</text:p>
      <text:p text:style-name="ifm_p_ifm">Voordat Oekraïense bedrijven kunnen exporteren naar de Europese Unie (EU) dient de EU goedkeuring te verlenen. Hierbij wordt onder andere gekeken of de producten voldoen aan de Europese voedselveiligheidsvoorschriften. Importeurs van eieren uit landen buiten de EU zijn verplicht om op de dozen met eieren aan te geven uit welk land ze afkomstig zijn. Als de eieren niet voldoen aan de eisen die de EU stelt aan de huisvesting van leghennen moet op de dozen aangegeven worden dat het houderijsysteem onbekend is. De Europese Unie heeft toestemming verleend aan het bedrijf Yasensvit (dochteronderneming Ovostar Union) om tafeleieren naar de EU te exporteren, met ingang van 12 september 2017. De lijst bedrijven welke door de EU zijn geaccordeerd om eieren en ei-producten te mogen exporteren naar de EU is openbaar.<text:note text:id="ID-514-d37e87" text:note-class="footnote"><text:note-citation text:label="2 ">2</text:note-citation><text:note-body><text:p text:style-name="ifm_p_font.normal_size.6.93pt_mt..5mm_indent.-0.1161in_mleft.0.1161in_ifm">https://webgate.ec.europa.eu/sanco/traces/output/UA/EPP_UA_en.pdf</text:p></text:note-body></text:note></text:p>
      <text:p text:style-name="ifm_p_mt.3.76mm_ifm">Vraag 3, 4</text:p>
      <text:p text:style-name="ifm_p_ifm">Kunt u bevestigen dat de Oekraïense normen die worden gesteld aan tafeleieren niet overeenstemmen met de Europese normen? Zo ja, kunt u uiteenzetten wat de verschillen zijn tussen de eisen die gesteld worden aan leghennen in Oekraïne en in Europa, bijvoorbeeld op het gebied van dierenwelzijn, diergezondheid, huisvesting en productiewijze?</text:p>
      <text:p text:style-name="ifm_p_ifm">Kunt u uitleggen waarom eieren uit Oekraïne op de Europese markt gebracht mogen worden, terwijl als een Europese pluimveehouder zijn tafeleieren onder deze zelfde omstandigheden zou produceren dit niet zou mogen? Indien dit niet het geval is, zouden de eieren uit Oekraïne moeten voldoen aan de-EU normering; kunt u dit bevestigen? Op welke wijze wordt dit gecontroleerd en gehandhaafd?</text:p>
      <text:p text:style-name="ifm_p_mt.3.76mm_ifm">Antwoord 3, 4</text:p>
      <text:p text:style-name="ifm_p_ifm">Op 1 januari 2016 zijn de handelsaspecten van het associatieakkoord tussen de EU en Oekraïne voorlopig in werking getreden. Op 1 september 2017 is het volledige associatieakkoord tussen de EU en Oekraïne in werking getreden.</text:p>
      <text:p text:style-name="ifm_p_ifm">In het associatieakkoord is afgesproken dat Oekraïne zijn wetgeving op één lijn zal brengen met die van de EU, ook op het terrein van dierenwelzijn en diergezondheid. Op dit moment zijn er nog verschillen in eisen die gesteld worden aan leghennen in Oekraïne en in de EU. Wageningen UR heeft hier onderzoek naar gedaan<text:note text:id="ID-514-d37e116" text:note-class="footnote"><text:note-citation text:label="3 ">3</text:note-citation><text:note-body><text:p text:style-name="ifm_p_font.normal_size.6.93pt_mt..5mm_indent.-0.1161in_mleft.0.1161in_ifm">https://www.wur.nl/upload_mm/0/4/8/5e7a651f-037c-4423-aeff-5951c5144af4_Competitiveness%20of%20the%20EU%20egg%20sector%2C%20base%20year%202015%20%28van%20Horne%20%26%20Bondt%29.pdf</text:p></text:note-body></text:note>. In Oekraïne zijn leghennen voornamelijk gehuisvest in conventionele kooien met een gemiddelde ruimte van 300 tot 400 cm<text:span text:style-name="ifm_span_font.superscript_ifm">2</text:span> per leghen. De minimale ruimte voor leghennen in de Europese Unie is 750 cm<text:span text:style-name="ifm_span_font.superscript_ifm">2</text:span> per leghen.</text:p>
      <text:p text:style-name="ifm_p_ifm">Oekraïne heeft een strategiedocument bij de EU ingediend met de voorgenomen planning van de aanpassing van de sanitaire en fytosanitaire (SPS)- en dierenwelzijnswetgeving. Hiermee heeft de Raad in juli 2017 ingestemd.<text:note text:id="ID-514-d37e129" text:note-class="footnote"><text:note-citation text:label="4 ">4</text:note-citation><text:note-body><text:p text:style-name="ifm_p_font.normal_size.6.93pt_mt..5mm_indent.-0.1161in_mleft.0.1161in_ifm">http://data.consilium.europa.eu/doc/document/ST-10304–2017-INIT/en/pdf</text:p></text:note-body></text:note> Hierdoor is in Annex V van het associatieakkoord een lijst opgenomen met EU-wet- en -regelgeving waaraan Oekraïne zich gaat conformeren. Oekraïne heeft aangegeven de Europese standaarden in fases te implementeren in de periode van 2016–2021. De EU verleent technische assistentie om de wetgeving aan te passen. De Europese Commissie monitort de voortgang van de implementatie van het EU-acquis door Oekraïne en rapporteert daarover jaarlijks aan de Raad.<text:note text:id="ID-514-d37e140" text:note-class="footnote"><text:note-citation text:label="5 ">5</text:note-citation><text:note-body><text:p text:style-name="ifm_p_font.normal_size.6.93pt_mt..5mm_indent.-0.1161in_mleft.0.1161in_ifm">https://eeas.europa.eu/sites/eeas/files/ukraine_v2_0.pdf</text:p></text:note-body></text:note> Conform de toezegging van de Minister-President tijdens het debat over de goedkeuringswet van het associatieakkoord tussen de EU en Oekraïne op 21 februari 2017, zendt het kabinet deze rapportage vergezeld van een appreciatie naar uw Kamer. Zie ook het antwoord op vraag 5.</text:p>
      <text:p text:style-name="ifm_p_mt.3.76mm_ifm">Vraag 5</text:p>
      <text:p text:style-name="ifm_p_ifm">Welke invloed heeft deze ontwikkeling op de positie van de Nederlandse en Europese leghenhouder, bijvoorbeeld in het kader van een gelijk speelveld?</text:p>
      <text:p text:style-name="ifm_p_mt.3.76mm_ifm">Antwoord 5</text:p>
      <text:p text:style-name="ifm_p_ifm">De tariefvrije import uit de Oekraïne is zeer gering ten opzichte van de productie in de EU. In het associatieakkoord met Oekraïne zijn hierover afspraken gemaakt die rekening houden met de positie van producenten in de EU: Oekraïne heeft zich gecommitteerd aan het implementeren van EU wet- en regelgeving over dierenwelzijn en diergezondheid en de EU heeft de tariefvrije import van eieren beperkt door een tariefcontingent. Er is een jaarlijks quotum van 3.000 ton voor eieren. Daarnaast is er een quotum voor eieren en ei-producten dat in een periode van vijf jaar geleidelijk wordt verhoogd van 1.500 tot 3.000 ton per jaar. In 2017 is tot op heden circa 20% van het quotum voor eieren gebruikt en circa 37% van het quotum voor eieren en ei-producten. Ter vergelijking: in de EU wordt jaarlijks 7,25 miljoen ton eieren geproduceerd. De positie van de Nederlandse of Europese leghenhouder wordt dus niet of nauwelijks beïnvloed.</text:p>
      <text:p text:style-name="ifm_p_mt.3.76mm_ifm">Vraag 6</text:p>
      <text:p text:style-name="ifm_p_ifm">Deelt u de mening dat het beleid om onze standaarden (bijvoorbeeld op het gebied van dierenwelzijn, diergezondheid, huisvesting en productiewijze) in handelsakkoorden te bestendigen ook zou moeten gelden voor een associatieverdrag in dit geval met de Oekraïne? Zo nee, waarom niet?</text:p>
      <text:p text:style-name="ifm_p_mt.3.76mm_ifm">Antwoord 6</text:p>
      <text:p text:style-name="ifm_p_ifm">Ja. Het associatieakkoord met Oekraïne is hier juist een goed voorbeeld van. Oekraïne heeft zich gecommitteerd aan het implementeren van EU-wet- en regelgeving onder andere op het gebied van dierenwelzijn en diergezondheid voor eind 2021. Hierdoor wordt toegewerkt naar een gelijk speelveld.</text:p>
      <text:p text:style-name="ifm_p_mt.3.76mm_ifm">Vraag 7, 8</text:p>
      <text:p text:style-name="ifm_p_ifm">Kunt u aangeven hoe andere Europese lidstaten over deze ontwikkeling denken? Zo nee, bent u bereid dit aan uw Europese collega's na te vragen?</text:p>
      <text:p text:style-name="ifm_p_ifm">Zijn er mogelijkheden om maatregelen te treffen, al dan niet samen met andere lidstaten? Zo ja, wat zouden deze maatregelen kunnen zijn?</text:p>
      <text:p text:style-name="ifm_p_mt.3.76mm_ifm">Antwoord 7, 8</text:p>
      <text:p text:style-name="ifm_p_ifm">Het associatieakkoord is door alle lidstaten geratificeerd. Zolang de EU en Oekraïne zich houden aan de gemaakte afspraken zie ik geen reden om nu al te vragen om nadere maatregelen. Het kabinet zal zich blijvend op de hoogte laten stellen van de voort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Becker over het bericht ‘Oekraïne wil tafeleieren naar Europa brengen’</dc:title>
    <meta:user-defined meta:name="OVERHEIDop.ParlID/DC.identifier">ah-tk-20172018-514</meta:user-defined>
    <meta:user-defined meta:name="OVERHEIDop.vraagnummer">2017Z14398</meta:user-defined>
    <meta:user-defined meta:name="OVERHEIDop.aanhangselNummer">514</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W.J.H. Lodders</meta:user-defined>
    <meta:user-defined meta:name="OVERHEIDop.ontvanger">C.J. Schouten</meta:user-defined>
    <meta:user-defined meta:name="OVERHEIDop.vergaderjaar">2017-2018</meta:user-defined>
    <meta:user-defined meta:name="DCTERMS.W3CDTF/OVERHEIDop.datumOntvangst">2017-11-27</meta:user-defined>
    <meta:user-defined meta:name="OVERHEID.StatenGeneraal/DC.creator">Tweede Kamer der Staten-Generaal</meta:user-defined>
    <dc:language>nl</dc:language>
    <meta:user-defined meta:name="DCTERMS.alternative"/>
    <meta:user-defined meta:name="DC.title">Antwoord op vragen van de leden Lodders en Becker over het bericht ‘Oekraïne wil tafeleieren naar Europa brengen’</meta:user-defined>
    <meta:user-defined meta:name="DCTERMS.W3CDTF/DCTERMS.available">2017-11-27</meta:user-defined>
    <meta:user-defined meta:name="OVERHEIDop.publicationName">Kamervragen (Aanhangsel)</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