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5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2</text:p>
      <text:p text:style-name="ifm_p_font.roman_mt.3.76mm_ifm">Vragen van het lid <text:span text:style-name="ifm_span_font.bold_ifm">Marijnissen</text:span> (SP) aan de Minister van Volksgezondheid, Welzijn en Sport over <text:span text:style-name="ifm_span_font.italic_ifm">de misstanden bij Thebe</text:span> (ingezonden 8 november 2017).</text:p>
      <text:p text:style-name="ifm_p_font.roman_mt.3.76mm_ifm">Antwoord van Minister <text:span text:style-name="ifm_span_font.bold_ifm">De Jonge</text:span> (Volksgezondheid, Welzijn en Sport) (ontvangen 24 november 2017).</text:p>
      <text:p text:style-name="ifm_p_mt.3.76mm_ifm">Vraag 1, 2</text:p>
      <text:p text:style-name="ifm_p_ifm">Bent u ook zo geschrokken van de signalen over grove misstanden die gemeld worden door medewerkers van zorgorganisatie Thebe?<text:note text:id="ID-2017Z14943-d37e56" text:note-class="footnote"><text:note-citation text:label="1 ">1</text:note-citation><text:note-body><text:p text:style-name="ifm_p_font.normal_size.6.93pt_mt..5mm_indent.-0.1161in_mleft.0.1161in_ifm">https://www.skipr.nl/actueel/id32366-medewerkers-thebe-melden-misstanden.html</text:p></text:note-body></text:note>
         <text:note text:id="ID-2017Z14943-d37e65" text:note-class="footnote"><text:note-citation text:label="2 ">2</text:note-citation><text:note-body><text:p text:style-name="ifm_p_font.normal_size.6.93pt_mt..5mm_indent.-0.1161in_mleft.0.1161in_ifm">«Thebe: geen pasklare oplossing», Brabants Dagblad, 02 november 2017</text:p></text:note-body></text:note>
         <text:note text:id="ID-2017Z14943-d37e74" text:note-class="footnote"><text:note-citation text:label="3 ">3</text:note-citation><text:note-body><text:p text:style-name="ifm_p_font.normal_size.6.93pt_mt..5mm_indent.-0.1161in_mleft.0.1161in_ifm">Zwartboek Thebe; Misstanden gemeld door medewerkers Thebe, FNV Zorg &amp; Welzijn.</text:p></text:note-body></text:note></text:p>
      <text:p text:style-name="ifm_p_ifm">Wat is uw reactie op het zwartboek waarin zorgmedewerkers 305 misstanden over de situatie binnen Thebe hebben toegelicht?</text:p>
      <text:p text:style-name="ifm_p_mt.3.76mm_ifm">Antwoord 1, 2</text:p>
      <text:p text:style-name="ifm_p_ifm">Ik heb kennis genomen van het Zwartboek over zorgorganisatie Thebe, opgesteld door een (onbekend) aantal medewerkers, met daarin klachten en meldingen van uiteenlopende aard over de zorgverlening. Ik vind het zorgelijk wanneer dit soort signalen over een zorgaanbieder naar voren komt. Het feit dat een andere groep medewerkers van Thebe, die zich niet herkende in het beeld, daags na het Zwartboek met een Witboek kwam als tegengeluid, geeft aan dat er verschillende beelden zijn. De Raad van Bestuur van een zorginstelling dient te zorgen voor veilige en kwalitatief verantwoorde zorg. Het is dan ook zaak dat zij deze signalen van medewerkers serieus nemen. Ik heb geen aanleiding om te veronderstellen dat dit niet het geval is. Thebe heeft de afgelopen maanden diverse gesprekken gevoerd met vakbond FNV over de werkdruk en personeelsbezetting binnen de zorg. Daarnaast zijn zowel de Centrale Cliëntenraad als de Ondernemingsraad meegenomen in de gesprekken en de lijn die Thebe daarin kiest.</text:p>
      <text:p text:style-name="ifm_p_mt.3.76mm_ifm">Vraag 3, 4, 5</text:p>
      <text:p text:style-name="ifm_p_ifm">Wat vindt u ervan dat veel misstanden worden veroorzaakt door chronische personeelstekorten en de inzet van flex- en uitzendkrachten, waardoor onveilige situaties ontstaan voor zowel cliënten als het personeel en de werkdruk gigantisch hoog is? Kunt u uw antwoord toelichten?</text:p>
      <text:p text:style-name="ifm_p_ifm">Waarom investeren bestuurders van Thebe enkel in zorgmedewerkers vanaf niveau 3 en zijn alle helpenden wegbezuinigd? Begrijpt u hoe waardevol juist medewerkers van niveau 1 en 2 zijn binnen een organisatie? Wat gaat u doen om de ontslagen helpenden weer terug te krijgen bij Thebe? Kunt u uw antwoord toelichten?</text:p>
      <text:p text:style-name="ifm_p_ifm">Welke maatregelen bent u bereid te treffen om te bewerkstelligen dat Thebe voldoende zorgmedewerkers vanaf niveau 1 tot en met 5 inzet, zodat flex- en uitzendkrachten niet meer nodig zijn? Kunt u uw antwoord toelichten?</text:p>
      <text:p text:style-name="ifm_p_mt.3.76mm_ifm">Antwoord 3, 4, 5</text:p>
      <text:p text:style-name="ifm_p_ifm">Het is primair aan de Raad van Bestuur van een zorginstelling om te zorgen voor veilige en kwalitatief goede zorg. Passende personeelsinzet is daar onderdeel van. Daarvoor is het onder meer belangrijk naar de juiste functiemix in de teamsamenstelling te zoeken. In dat verband geldt dat er meer wegen naar Rome leiden, zolang dat maar tot goede zorg leidt.</text:p>
      <text:p text:style-name="ifm_p_ifm">Thebe heeft, net als veel andere organisaties, te maken met een krappe arbeidsmarkt. Het aantal moeilijk vervulbare vacatures stijgt en voor een aantal beroepen is het op dit moment moeilijk om voldoende mensen te vinden. Er is de afgelopen periode al veel in gang gezet met tal van maatregelen en initiatieven. De huidige tekorten bij specifieke beroepen en (vooral) de verwachte zorgbrede tekorten aan verzorgend en verpleegkundig personeel op mbo- en hbo-niveau vragen echter om blijvende inzet. Daarom zijn ActiZ, BTN, CNV, FNV, de MBO-raad, NVZ en VWS samen aan de slag gegaan met een arbeidsmarktagenda 2023. Dat heeft geleid tot de agenda «Aan het werk voor ouderen» die op 12 juli van dit jaar naar uw Kamer is gestuurd. In deze agenda zijn vier doelstellingen geformuleerd: behouden van zorgprofessionals, vergroten van de instroom, verminderen van de zorgafhankelijkheid en verbeteren van de kwaliteit. Om die doelstellingen te realiseren zijn in de arbeidsmarktagenda elf actielijnen benoemd die zowel landelijk als regionaal richting geven aan concrete acties. Ook in de regio waar Thebe werkzaam is, wordt dit actief opgepakt.</text:p>
      <text:p text:style-name="ifm_p_mt.3.76mm_ifm">Vraag 6</text:p>
      <text:p text:style-name="ifm_p_ifm">Hoe oordeelt u over de signalen dat er een angstcultuur heerst binnen de organisatie van Thebe? Bent u dat bereid uit te zoeken en niet alleen onder de bestuurders van Thebe, maar juist ook onder de zorgmedewerkers? Zo nee, waarom niet?</text:p>
      <text:p text:style-name="ifm_p_mt.3.76mm_ifm">Antwoord 6</text:p>
      <text:p text:style-name="ifm_p_ifm">Wanneer dit aan de orde is, is het aan de Raad van Toezicht van een zorginstelling – als interne toezichthouder – om daar naar te handelen. Ik constateer in ieder geval dat het beeld van een angstcultuur niet door iedereen wordt herkend. Naast de Raad van Bestuur van Thebe geven ook de ondernemingsraad en de Centrale Cliëntenraad van Thebe aan zich niet in dit beeld te herkennen. Zij hebben afzonderlijk een reactie gegeven op deze aantijgingen en nemen hier beide afstand van. Daarnaast blijkt ook een groot deel van de medewerkers het oneens te zijn met het beeld dat wordt geschetst van Thebe. In de verhalen in het Witboek wordt door medewerkers zelf aangegeven dat zij zich niet herkennen in het beeld dat in de media is geschetst.</text:p>
      <text:p text:style-name="ifm_p_mt.3.76mm_ifm">Vraag 7</text:p>
      <text:p text:style-name="ifm_p_ifm">Klopt het dat het bestuur meermalen zou zijn ingelicht, maar daar niets mee heeft gedaan? Kunt u uitzoeken waarom de bestuurders van Thebe niets hebben gedaan met de signalen van de vakbond over de vele klachten? Zo nee, waarom niet?</text:p>
      <text:p text:style-name="ifm_p_mt.3.76mm_ifm">Antwoord 7</text:p>
      <text:p text:style-name="ifm_p_ifm">Thebe heeft aangegeven na het ontvangen van het Zwartboek in gesprek te zijn gegaan met medewerkers. Er zijn ook twee bijeenkomsten geweest waarin de FNV en een groep medewerkers hun ongenoegen hebben geuit, waarna dit zo concreet mogelijk is gemaakt en vervolgens duidelijke afspraken zijn gemaakt. Ook heeft Thebe in deze gesprekken toegelicht wat zij al aan acties heeft uitgezet om personeel te werven en de werkdruk te verlagen. Deze gesprekken zijn volgens Thebe in oktober eenzijdig door de FNV stopgezet. Thebe is doorgegaan met de afgesproken actiepunten.</text:p>
      <text:p text:style-name="ifm_p_mt.3.76mm_ifm">Vraag 8, 9</text:p>
      <text:p text:style-name="ifm_p_ifm">Wat is uw visie op goed bestuur en hoe oordeelt u over de handelwijze en bekwaamheid van de bestuurders en de toezichthouders van Thebe, dit in het licht van het feit dat al vier jaar op rij er door het handelen van Thebe commotie ontstaat over de kwaliteit van zorg of dat geld voor zorg niet aan zorg besteed wordt? Kunt u uw antwoord toelichten?<text:note text:id="ID-2017Z14943-d37e119" text:note-class="footnote"><text:note-citation text:label="4 ">4</text:note-citation><text:note-body><text:p text:style-name="ifm_p_font.normal_size.6.93pt_mt..5mm_indent.-0.1161in_mleft.0.1161in_ifm">https://www.volkskrant.nl/economie/ophef-over-massaontslag-thuiszorg~a3819158/</text:p></text:note-body></text:note>
         <text:note text:id="ID-2017Z14943-d37e128" text:note-class="footnote"><text:note-citation text:label="5 ">5</text:note-citation><text:note-body><text:p text:style-name="ifm_p_font.normal_size.6.93pt_mt..5mm_indent.-0.1161in_mleft.0.1161in_ifm">https://www.nu.nl/breda/3998458/thebe-bezig-met-proef-eigen-televisie-uitzendingen.html</text:p></text:note-body></text:note>
         <text:note text:id="ID-2017Z14943-d37e137" text:note-class="footnote"><text:note-citation text:label="6 ">6</text:note-citation><text:note-body><text:p text:style-name="ifm_p_font.normal_size.6.93pt_mt..5mm_indent.-0.1161in_mleft.0.1161in_ifm">https://www.bndestem.nl/nieuws/thebe-zoekt-naar-manier-om-verschonen-wasgoed-te-betalen~a10cae1d/</text:p></text:note-body></text:note></text:p>
      <text:p text:style-name="ifm_p_ifm">Welke maatregelen gaat u treffen om ervoor te zorgen dat goed bestuur bij Thebe geborgd is?</text:p>
      <text:p text:style-name="ifm_p_mt.3.76mm_ifm">Antwoord 8, 9</text:p>
      <text:p text:style-name="ifm_p_ifm">Ik zie in de zorg bestuurders en interne toezichthouders die hun functies met toenemende professionaliteit vervullen. Naast de bedrijfsmatige kant krijgt ook het sturen op gedrag en cultuur steeds meer aandacht. Om deze positieve ontwikkeling kracht bij te zetten is begin 2015 de agenda goed bestuur aan de Tweede Kamer gepresenteerd. De speerpunten van deze agenda zijn:</text:p>
      <text:p text:style-name="ifm_p_ifm">aanscherpen van verantwoordelijkheden over en weer van bestuurders en interne toezichthouders,</text:p>
      <text:p text:style-name="ifm_p_ifm">versterken van het externe toezicht en aanpak van onbehoorlijk bestuur en wanbeleid,</text:p>
      <text:p text:style-name="ifm_p_ifm">het optimaliseren van checks and balances langs de weg van medezeggenschap en</text:p>
      <text:p text:style-name="ifm_p_ifm">het stimuleren van (het debat over) goed bestuur.</text:p>
      <text:p text:style-name="ifm_p_ifm">Om invulling te geven aan het speerpunt «versterken extern toezicht» is een beleidskader gemaakt, dat op 13 januari 2016 eveneens aan de Kamer is gestuurd. Enerzijds wordt hiermee duidelijk voor bestuurders en interne toezichthouders wat de overheid van hen verwacht, anderzijds schetst dit beleidskader hoe de externe toezichthouder zich verhoudt tot de besturing van de zorginstelling. Daarmee wordt voor zorginstellingen helderder waar zij aan moeten voldoen en geeft het de externe toezichthouders een kader voor ingrijpen. Ook voor Thebe geldt bovengenoemd kader, dat is toegepast door de interne – en externe toezichthouders die zowel toezien op de kwaliteit van zorg als op een rechtmatige besteding van middelen. Aan hun oordeel heb ik niets toe te voegen.</text:p>
      <text:p text:style-name="ifm_p_mt.3.76mm_ifm">Vraag 10</text:p>
      <text:p text:style-name="ifm_p_ifm">Hoe is het volgens u mogelijk dat de Inspectie voor de Gezondheidszorg en Jeugd (IGJ) geen reden ziet om in te grijpen om het toezicht van Thebe aan te scherpen? Kunt u uw antwoord toelichten?<text:note text:id="ID-2017Z14943-d37e156" text:note-class="footnote"><text:note-citation text:label="7 ">7</text:note-citation><text:note-body><text:p text:style-name="ifm_p_font.normal_size.6.93pt_mt..5mm_indent.-0.1161in_mleft.0.1161in_ifm">https://www.bndestem.nl/brabant/inspectie-over-thebe-geen-reden-om-in-te-grijpen~a41198e2/</text:p></text:note-body></text:note></text:p>
      <text:p text:style-name="ifm_p_mt.3.76mm_ifm">Antwoord 10</text:p>
      <text:p text:style-name="ifm_p_ifm">De Inspectie Gezondheidszorg en Jeugd in oprichting (hierna: de inspectie) hield na eerdere media-aandacht in de periode 2016–2017 intensief toezicht bij Thebe. De inspectie bezocht verschillende locaties en de thuiszorg. Uit deze bezoeken bleek een overwegend positief beeld van de kwaliteit van zorg bij Thebe. De inspectie zag daarop geen aanleiding om aanvullende toezichtactiviteiten uit te voeren. Op dit moment heeft de inspectie geen zorgen over de wijze waarop de raad van bestuur van Thebe stuurt op de kwaliteit van zorg. De inspectie heeft er vertrouwen in dat Thebe de verbeterpunten die er nog zijn, zelf oppakt.</text:p>
      <text:p text:style-name="ifm_p_ifm">De inspectie is door de raad van bestuur geïnformeerd over de huidige situatie, het Zwartboek, het Witboek en de wijze waarop de raad van bestuur overleg pleegt en contact zoekt met de vakbond. De inspectie heeft begrepen dat de interne medezeggenschapsorganen van Thebe de raad van bestuur steunen. De inspectie neemt de geanonimiseerde signalen uit het Zwartboek en Witboek serieus. Zij neemt deze mee in haar toezicht bij Thebe en laat zich blijvend informeren over ontwikkelingen rondom deze situatie bij Thebe.</text:p>
      <text:p text:style-name="ifm_p_mt.3.76mm_ifm">Vraag 11</text:p>
      <text:p text:style-name="ifm_p_ifm">Gezien de Inspectie niet wenst in te grijpen naar aanleiding van de honderden meldingen van misstanden van zorgmedewerkers in het zwartboek, wat zegt dit over de bekwaamheid van de Inspectie? Kunt u uw antwoord toelichten?</text:p>
      <text:p text:style-name="ifm_p_mt.3.76mm_ifm">Antwoord 11</text:p>
      <text:p text:style-name="ifm_p_ifm">Ik verwijs naar mijn antwoord op de vragen 8, 9 en 10. De inspectie heeft in dit geval gehandeld zoals van haar verwacht mag worden; ik zie in het handelen van de inspectie geen aanleiding om uitspraken te doen over de bekwaamheid van de inspectie.</text:p>
      <text:p text:style-name="ifm_p_mt.3.76mm_ifm">Vraag 12</text:p>
      <text:p text:style-name="ifm_p_ifm">Bent u bereid zo spoedig mogelijk de Inspectie naar Thebe te sturen? Zo nee, waarom niet?</text:p>
      <text:p text:style-name="ifm_p_mt.3.76mm_ifm">Antwoord 12</text:p>
      <text:p text:style-name="ifm_p_ifm">Nee. Ik verwijs naar mijn antwoord op vraag 10 en concludeer hiervoor geen aanleiding te zien; de inspectie volgt de situatie bij Thebe.</text:p>
      <text:p text:style-name="ifm_p_mt.3.76mm_ifm">Vraag 13</text:p>
      <text:p text:style-name="ifm_p_ifm">Bent u bereid om naar Thebe te gaan en te spreken met zorgmedewerkers, bewoners en familieleden om hun verhaal aan te horen in plaats van deze vragen eenzijdig aan de bestuurders van Thebe voor te leggen? Zo nee, waarom niet?</text:p>
      <text:p text:style-name="ifm_p_mt.3.76mm_ifm">Antwoord 13</text:p>
      <text:p text:style-name="ifm_p_ifm">Gezien de beantwoording van voorgaande vragen, zie ik daartoe geen aanleiding.</text:p>
      <text:p text:style-name="ifm_p_mt.3.76mm_ifm">Vraag 14</text:p>
      <text:p text:style-name="ifm_p_ifm">Welke maatregelen gaat u inzetten om te zorgen dat de kwaliteit van zorg weer op orde komt en zorgmedewerkers met voldoende collega’s weer kunnen werken in een prettige omgeving binnen Thebe? Kunt u uw antwoord toelichten?</text:p>
      <text:p text:style-name="ifm_p_mt.3.76mm_ifm">Antwoord 14</text:p>
      <text:p text:style-name="ifm_p_ifm">Ik verwijs hiervoor naar mijn antwoorden op de vragen 3, 4 en 5 en 8 en 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ijnissen over de misstanden bij Thebe</dc:title>
    <meta:user-defined meta:name="OVERHEIDop.ParlID/DC.identifier">ah-tk-20172018-512</meta:user-defined>
    <meta:user-defined meta:name="OVERHEIDop.vraagnummer">2017Z14943</meta:user-defined>
    <meta:user-defined meta:name="OVERHEIDop.aanhangselNummer">512</meta:user-defined>
    <meta:user-defined meta:name="OVERHEIDop.AanhangselTypen/DC.type">Antwoord</meta:user-defined>
    <meta:user-defined meta:name="OVERHEIDop.Parlementair/DC.type">Aanhangsel van de Handelingen</meta:user-defined>
    <meta:user-defined meta:name="OVERHEIDop.indiener">L.M.C. Marijnissen</meta:user-defined>
    <meta:user-defined meta:name="OVERHEIDop.ontvanger">H.M. de Jonge</meta:user-defined>
    <meta:user-defined meta:name="OVERHEIDop.vergaderjaar">2017-2018</meta:user-defined>
    <meta:user-defined meta:name="DCTERMS.W3CDTF/OVERHEIDop.datumOntvangst">2017-11-24</meta:user-defined>
    <meta:user-defined meta:name="OVERHEID.StatenGeneraal/DC.creator">Tweede Kamer der Staten-Generaal</meta:user-defined>
    <dc:language>nl</dc:language>
    <meta:user-defined meta:name="DCTERMS.alternative"/>
    <meta:user-defined meta:name="DC.title">Antwoord op vragen van het lid Marijnissen over de misstanden bij Thebe</meta:user-defined>
    <meta:user-defined meta:name="DCTERMS.W3CDTF/DCTERMS.available">2017-11-27</meta:user-defined>
    <meta:user-defined meta:name="OVERHEIDop.publicationName">Kamervragen (Aanhangsel)</meta:user-defined>
    <meta:user-defined meta:name="OVERHEID.Organisatietype/OVERHEID.organisationType">staten generaal</meta:user-defined>
    <meta:user-defined meta:name="DCTERMS.W3CDTF/DCTERMS.issued">2017-11-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