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Kooiman</text:span> (SP) aan de Minister Medische Zorg over <text:span text:style-name="ifm_span_font.italic_ifm">de financiële problemen van Ziekenhuis Groep Twente (ZGT)</text:span> (ingezonden 8 november 2017).</text:p>
      <text:p text:style-name="ifm_p_font.roman_mt.3.76mm_ifm">Antwoord van Minister <text:span text:style-name="ifm_span_font.bold_ifm">Bruins</text:span> (Medische Zorg) (ontvangen 27 november 2017).</text:p>
      <text:p text:style-name="ifm_p_mt.3.76mm_ifm">Vraag 1</text:p>
      <text:p text:style-name="ifm_p_ifm">Bent u bekend met de problemen van Ziekenhuis Groep Twente (ZGT), waar bestuurders enorme bezuinigingen doorvoeren in het ziekenhuis vanwege financiële problemen?<text:note text:id="ID-2017Z14944-d37e58" text:note-class="footnote"><text:note-citation text:label="1 ">1</text:note-citation><text:note-body><text:p text:style-name="ifm_p_font.normal_size.6.93pt_mt..5mm_indent.-0.1161in_mleft.0.1161in_ifm">Vragen van het lid Kooiman (SP) aan de Minister voor Medische Zorg en Sport over de aangekondigde ontslagen bij Ziekenhuis Groep Twente (ingezonden 1 november 2017) (2017Z14521)</text:p></text:note-body></text:note>
         <text:note text:id="ID-2017Z14944-d37e66" text:note-class="footnote"><text:note-citation text:label="2 ">2</text:note-citation><text:note-body><text:p text:style-name="ifm_p_font.normal_size.6.93pt_mt..5mm_indent.-0.1161in_mleft.0.1161in_ifm">Vragen van het lid Kooiman (SP) aan de Minister voor Medische Zorg en Sport over de aangekondigde ontslagen bij Ziekenhuis Groep Twente (ingezonden 1 november 2017) (2017Z14521)</text:p></text:note-body></text:note>
         <text:note text:id="ID-2017Z14944-d37e74" text:note-class="footnote"><text:note-citation text:label="3 ">3</text:note-citation><text:note-body><text:p text:style-name="ifm_p_font.normal_size.6.93pt_mt..5mm_indent.-0.1161in_mleft.0.1161in_ifm">Vragen van het lid Kooiman (SP) aan de Minister van Volksgezondheid, Welzijn en Sport over de bezuinigingen die bestuurders van ZGT Hengelo en Almelo willen doordrukken (ingezonden 21 september 2017). (2017Z12479)</text:p></text:note-body></text:note>
         <text:note text:id="ID-2017Z14944-d37e82" text:note-class="footnote"><text:note-citation text:label="4 ">4</text:note-citation><text:note-body><text:p text:style-name="ifm_p_font.normal_size.6.93pt_mt..5mm_indent.-0.1161in_mleft.0.1161in_ifm">Vragen van het lid Kooiman (SP) aan de Minister van Volksgezondheid, Welzijn en Sport over de sluiting van de afdeling cardiologie in ZGT Hengelo (ingezonden 18 augustus 2017) (2017Z10900)</text:p></text:note-body></text:note></text:p>
      <text:p text:style-name="ifm_p_mt.3.76mm_ifm">Antwoord 1</text:p>
      <text:p text:style-name="ifm_p_ifm">Ja.</text:p>
      <text:p text:style-name="ifm_p_mt.3.76mm_ifm">Vraag 2</text:p>
      <text:p text:style-name="ifm_p_ifm">Hoe oordeelt u over de handelwijze van de bestuurders van het ZGT die voor een tekort van 9.7 miljoen hebben gezorgd, waardoor nu bezuinigingen worden doorgevoerd in het ziekenhuis en 150 banen worden geschrapt?<text:note text:id="ID-2017Z14944-d37e96" text:note-class="footnote"><text:note-citation text:label="5 ">5</text:note-citation><text:note-body><text:p text:style-name="ifm_p_font.normal_size.6.93pt_mt..5mm_indent.-0.1161in_mleft.0.1161in_ifm">«We gaan hier uitkomen», Tubantia, 04 november 2017, «In een gesprek met de raad van bestuur blijkt dat de toegenomen stroom patiënten deels de oorzaak vormt. Ouderen met complexere aandoeningen, meer onderzoek, meer ingrepen, dure geneesmiddelen en een langere ligduur. ZGT kiest voor de patiënt en wil die zo veel en zo goed mogelijk helpen. Maar daarbij zijn de kosten een beetje uit het oog verloren. Odding: «Zorginkoop is een vak. We pakket het nu zakelijker aan. Voor ons stat te allen tijde de patiënt voorop, maar je moet wel de balans houden tussen kosten en inkomsten. Dit jaar is die er niet».</text:p></text:note-body></text:note> Kunt u een reactie geven op de bestuurders van ZGT die aangeven dat het ziekenhuis in Hengelo in financiële problemen terecht is gekomen door onder andere de toegenomen stroom van patiënten, de behandeling van ouderen met complexe aandoeningen, meer onderzoek, meer ingrepen, dure geneesmiddelen en een langere ligduur van patiënten? Wat is uw reactie op de uitspraak van bestuurders van het ZGT die aangeven dat zorginkoop een vak is, maar dat de balans houden tussen kosten en inkomsten er dit jaar niet is?</text:p>
      <text:p text:style-name="ifm_p_mt.3.76mm_ifm">Antwoord 2</text:p>
      <text:p text:style-name="ifm_p_ifm">Het is altijd bijzonder vervelend om te horen dat een ziekenhuis in financieel zwaar weer verkeerd, zeker wanneer dit mogelijk tot gedwongen ontslagen leidt. Ik sluit hierbij dus aan op antwoorden op eerdere vragen van uw Kamer<text:note text:id="ID-508-d37e121" text:note-class="footnote"><text:note-citation text:label="6 ">6</text:note-citation><text:note-body><text:p text:style-name="ifm_p_font.normal_size.6.93pt_mt..5mm_indent.-0.1161in_mleft.0.1161in_ifm">Aanhangsel Handelingen, vergaderjaar 2017–2018, nr. 355</text:p></text:note-body></text:note>. Ziekenhuizen zijn zelf verantwoordelijk voor een financieel gezonde bedrijfsvoering. Ik stel vast dat ZGT de afgelopen periode transparant is geweest over de financiële problemen binnen het ziekenhuis en de achterliggende oorzaken. Het is de verantwoordelijkheid van het bestuur van ZGT om in goed overleg met alle betrokken stakeholders de noodzakelijke verbetermaatregelen te nemen. Dat betekent ook dat er goede afspraken gemaakt moeten worden met de betrokken zorgverzekeraars over een passende vergoeding voor de geleverde zorg. Desgevraagd heeft ZGT mij laten weten dit in de toekomst zakelijker aan te pakken dan voorheen.</text:p>
      <text:p text:style-name="ifm_p_mt.3.76mm_ifm">Vraag 3</text:p>
      <text:p text:style-name="ifm_p_ifm">Ervan uitgaande dat voormalig bestuurder van het ZGT, de heer M. Schmidt, eind vorig jaar bij zijn vertrek aangaf dat hij een gezond financieel ziekenhuis achterliet, hoe is het mogelijk dat er binnen een jaar een verlies van 9.7 miljoen is ontstaan? Bent u bereid dit uit te zoeken en de Kamer hierover te informeren? Zo nee, waarom niet?<text:note text:id="ID-2017Z14944-d37e111" text:note-class="footnote"><text:note-citation text:label="7 ">7</text:note-citation><text:note-body><text:p text:style-name="ifm_p_font.normal_size.6.93pt_mt..5mm_indent.-0.1161in_mleft.0.1161in_ifm">http://www.rtvoost.nl/nieuws/259577/scheidend-zgt-topman-schmidt-chronisch-zieken-in-eigen-huis-helpen</text:p></text:note-body></text:note>
         <text:note text:id="ID-2017Z14944-d37e119" text:note-class="footnote"><text:note-citation text:label="8 ">8</text:note-citation><text:note-body><text:p text:style-name="ifm_p_font.normal_size.6.93pt_mt..5mm_indent.-0.1161in_mleft.0.1161in_ifm">https://www.menzis.nl/zorgaanbieders/zorginkoop/focus-op-de-regio/regio-oost/nieuws-uit-de-regio-oost/nieuwsbrief-december-2016/meindert-schmidt-neemt-afscheid-bij-zgt</text:p></text:note-body></text:note></text:p>
      <text:p text:style-name="ifm_p_mt.3.76mm_ifm">Antwoord 3</text:p>
      <text:p text:style-name="ifm_p_ifm">ZGT heeft mij desgevraagd laten weten dat het ziekenhuis over 2017 voor het eerst sinds jaren een negatief resultaat verwacht. Als belangrijkste oorzaak voor het verlies noemt het ZGT een onverwacht hoge toestroom van patiënten met een complexe zorgvraag. Voor een uitgebreidere toelichting op de financiële situatie bij ZGT verwijs ik u naar eerdere antwoorden van mijn ambtsvoorganger op vragen van uw Kamer<text:note text:id="ID-508-d37e157" text:note-class="footnote"><text:note-citation text:label="9 ">9</text:note-citation><text:note-body><text:p text:style-name="ifm_p_font.normal_size.6.93pt_mt..5mm_indent.-0.1161in_mleft.0.1161in_ifm"> Aanhangsel Handelingen, vergaderjaar 2016–2017, nr. 2528</text:p></text:note-body></text:note>. Zoals aangegeven is ZGT de afgelopen periode transparant geweest over de financiële problemen van het ziekenhuis en de achterliggende oorzaken.</text:p>
      <text:p text:style-name="ifm_p_mt.3.76mm_ifm">Vraag 4</text:p>
      <text:p text:style-name="ifm_p_ifm">Wat was de rol van de toezichthouders die het hebben laten gebeuren dat de bestuurders financieel wanbeleid hebben gevoerd, waardoor het ziekenhuis Hengelo nu in grote financiële problemen is gekomen? Hebben de toezichthouders hun taken goed uitgeoefend? Wat is uw oordeel hierover? Kunt u uw antwoord toelichten?</text:p>
      <text:p text:style-name="ifm_p_mt.3.76mm_ifm">Antwoord 4</text:p>
      <text:p text:style-name="ifm_p_ifm">Ik kan vanuit mijn positie niet oordelen over de handelwijze van de interne toezichthouder van ZGT. Het is natuurlijk wel buitengewoon vervelend dat het ziekenhuis nu in deze situatie verkeert en dat dit niet is voorkomen. Desgevraagd heeft ZGT heeft mij laten weten dat de financiële situatie de hoogste aandacht heeft van de raad van toezicht. Naast de reguliere en extra vergaderingen wordt de auditcommissie financiën van de raad van toezicht voortdurend op de hoogte gehouden van de ontwikkelingen. In mijn antwoord op vraag 5 hieronder ga ik in op de rol van de Inspectie voor de Gezondheidszorg en Jeugd in oprichting (IGJ i.o.).</text:p>
      <text:p text:style-name="ifm_p_mt.3.76mm_ifm">Vraag 5</text:p>
      <text:p text:style-name="ifm_p_ifm">Heeft de Inspectie voor de Gezondheidszorg en Jeugd (IGJ) de financiën van dit ziekenhuis onderzocht in haar toezicht op ZGT Hengelo? Zo ja, waarom hebben zij niet ingegrepen? Zo nee, waarom niet?</text:p>
      <text:p text:style-name="ifm_p_mt.3.76mm_ifm">Antwoord 5</text:p>
      <text:p text:style-name="ifm_p_ifm">Zoals mijn ambtsvoorganger u eerder heeft laten weten<text:note text:id="n10" text:note-class="footnote"><text:note-citation text:label="10 ">10</text:note-citation><text:note-body><text:p text:style-name="ifm_p_font.normal_size.6.93pt_mt..5mm_indent.-0.1161in_mleft.0.1161in_ifm"> Aanhangsel Handelingen, vergaderjaar 2016–2017, nr. 2528</text:p></text:note-body></text:note> houdt de IGJ i.o. toezicht op de kwaliteit van zorg en de patiëntveiligheid. De informatie over de financiële positie van een ziekenhuis wordt door de IGJ i.o. betrokken bij haar risicogestuurde toezicht. Met andere woorden, de IGJ i.o. onderzoekt de financiële bedrijfsvoering van zorgaanbieders niet, maar houdt wel in de gaten hoe het ziekenhuis er financieel voorstaat. Wanneer de financiële situatie daar aanleiding toe geeft, treedt de IGJ i.o. tijdig met de raad van bestuur in gesprek over mogelijke risico’s voor de kwaliteit en veiligheid van zorg.</text:p>
      <text:p text:style-name="ifm_p_mt.3.76mm_ifm">Vraag 6</text:p>
      <text:p text:style-name="ifm_p_ifm">Wat is uw oordeel over het handelen van de bestuurders die afgestevend zijn op een miljoenenverlies, waardoor er nu bezuinigd moet worden? Is het niet wenselijk dat er ander beleid wordt ingezet om bezuinigingen en ontslagen te voorkomen en het ziekenhuis weer financieel op orde te krijgen? Hoe kan dit volgens u worden georganiseerd? Kunt u uw antwoord toelichten?</text:p>
      <text:p text:style-name="ifm_p_mt.3.76mm_ifm">Antwoord 6</text:p>
      <text:p text:style-name="ifm_p_ifm">Zie mijn eerdere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financiële problemen van Ziekenhuis Groep Twente (ZGT)</dc:title>
    <meta:user-defined meta:name="OVERHEIDop.ParlID/DC.identifier">ah-tk-20172018-508</meta:user-defined>
    <meta:user-defined meta:name="OVERHEIDop.vraagnummer">2017Z14944</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het lid Kooiman over de financiële problemen van Ziekenhuis Groep Twente (ZGT)</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