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Arissen</text:span> (PvdD) aan de Minister van Economische Zaken over <text:span text:style-name="ifm_span_font.italic_ifm">de ondergrondse puppyhandel</text:span> (ingezonden 11 oktober 2017).</text:p>
      <text:p text:style-name="ifm_p_font.roman_mt.3.76mm_ifm">Antwoord van Minister <text:span text:style-name="ifm_span_font.bold_ifm">Schouten</text:span> (Landbouw, Natuur en Voedselkwaliteit) (ontvangen 23 november 2017).</text:p>
      <text:p text:style-name="ifm_p_mt.3.76mm_ifm">Vraag 1</text:p>
      <text:p text:style-name="ifm_p_ifm">Heeft u kennisgenomen van het onderzoek van Follow the Money naar de hondenhandel als de meest lucratieve clandestiene handel na de drugshandel?<text:note text:id="ID-2017Z13595-d37e58" text:note-class="footnote"><text:note-citation text:label="1 ">1</text:note-citation><text:note-body><text:p text:style-name="ifm_p_font.normal_size.6.93pt_mt..5mm_indent.-0.1161in_mleft.0.1161in_ifm">https://www.ftm.nl/artikelen/het-ondergrondse-netwerk-van-de-hondenhandel?share=1</text:p></text:note-body></text:note></text:p>
      <text:p text:style-name="ifm_p_mt.3.76mm_ifm">Antwoord 1</text:p>
      <text:p text:style-name="ifm_p_ifm">Ja.</text:p>
      <text:p text:style-name="ifm_p_mt.3.76mm_ifm">Vraag 2</text:p>
      <text:p text:style-name="ifm_p_ifm">Kunt u garanderen dat met het door u aangekondigde beleid, waaronder de witte lijst voor hondenhandelaren, een einde komt aan het gesjoemel met papieren en chipcodes? Zo nee, kunt u dit toelichten?<text:note text:id="ID-2017Z13595-d37e71" text:note-class="footnote"><text:note-citation text:label="2 ">2</text:note-citation><text:note-body><text:p text:style-name="ifm_p_font.normal_size.6.93pt_mt..5mm_indent.-0.1161in_mleft.0.1161in_ifm">Kamerstuk 28 286, nr. 909.</text:p></text:note-body></text:note></text:p>
      <text:p text:style-name="ifm_p_mt.3.76mm_ifm">Antwoord 2</text:p>
      <text:p text:style-name="ifm_p_ifm">Het is niet mogelijk om garanties te geven op het uitbannen van misstanden. Er zullen helaas altijd handelaren zijn die regels weten te ontduiken, en kopers die dieren van deze handelaren kopen. Ik beoog met mijn beleid frauderen lastiger te maken en tegelijkertijd potentiële kopers te waarschuwen voor misstanden bij handelaren via voorlichting. Zo zal ik voorstellen voor een witte lijst van bonafide hondenhandelaren uitwerken met als doel kopers van pups een verantwoorde fokker of handelaar te helpen kiezen. Ook ga ik het paspoort voor alle honden verplichten en werk ik aan het verbeteren en intelligenter maken van de identificatie en registratie van honden. Op die manier wordt de kans op frauderen en de daar uit voortvloeiende risico’s voor het welzijn van honden en de gezondheid van mensen zo veel mogelijk verkleind.</text:p>
      <text:p text:style-name="ifm_p_mt.3.76mm_ifm">Vraag 3</text:p>
      <text:p text:style-name="ifm_p_ifm">Hoe zal de handhaving van dit beleid worden vormgegeven, zowel nationaal als internationaal, gericht op de import van honden voor de handel?</text:p>
      <text:p text:style-name="ifm_p_mt.3.76mm_ifm">Antwoord 3</text:p>
      <text:p text:style-name="ifm_p_ifm">De NVWA is de primaire toezichthouder. De Landelijke Inspectiedienst Dierenbescherming (LID) en de politie zijn belangrijke partners van de NVWA bij de aanpak van misstanden in de hondenhandel.</text:p>
      <text:p text:style-name="ifm_p_mt.3.76mm_ifm">Indien illegale hondenhandel gepaard gaat met andere criminaliteit dan is samenwerking met de politie aangewezen. De LID kan problemen constateren tijdens reguliere controles en werkt met regelmaat samen met de NVWA.</text:p>
      <text:p text:style-name="ifm_p_ifm">Samen met de Belgische, Duitse, Deense en Zweedse autoriteiten probeer ik de problematiek te agenderen op Europees niveau. Met deze landen hoop ik een discussie te initiëren binnen het EU-platform voor dierenwelzijn om gezamenlijk te zoeken naar verbetermogelijkheden op het terrein van ook de handhaving. Ik denk hierbij onder andere aan intensievere samenwerking met deze en andere lidstaten bij het toezicht op de hondenhandel. De eerste stappen zijn hierin al gezet door het aanwijzen van «contactpoints» per lidstaat bij de toezichthoudende autoriteiten. Misstanden kunnen hierdoor eenvoudiger worden gedeeld tussen de lidstaten.</text:p>
      <text:p text:style-name="ifm_p_mt.3.76mm_ifm">Vraag 4</text:p>
      <text:p text:style-name="ifm_p_ifm">Deelt u de mening dat elke hondenfokker in Nederland zich aan dezelfde welzijnsregels moet houden, inclusief inteeltbeperking? Zo nee, kunt u dit toelichten?</text:p>
      <text:p text:style-name="ifm_p_mt.3.76mm_ifm">Antwoord 4</text:p>
      <text:p text:style-name="ifm_p_ifm">Elke fokker dient zich inderdaad aan dezelfde regels te houden. De bepalingen in het Besluit houders van dieren die zijn gericht op het tegengaan van schadelijke effecten in de fokkerij bevatten geen specifieke maatregelen, omdat alleen per ras is te beoordelen hoe fokkerij verantwoord plaats kan vinden. Inteelt is verboden op grond van het Besluit indien dit binnen een specifiek ras leidt tot negatieve gevolgen voor het welzijn en de gezondheid van de nakomelingen.</text:p>
      <text:p text:style-name="ifm_p_mt.3.76mm_ifm">Vraag 5</text:p>
      <text:p text:style-name="ifm_p_ifm">Welk percentage van de hondenfokkers is aangesloten bij de Raad van Beheer voor de Kynologie in Nederland, om hoeveel fokkers gaat het en hoeveel van de jaarlijks in Nederland geboren pups worden geboren bij hondenfokkers die zijn aangesloten bij de Raad van Beheer?</text:p>
      <text:p text:style-name="ifm_p_mt.3.76mm_ifm">Antwoord 5</text:p>
      <text:p text:style-name="ifm_p_ifm">Hondenfokkers zelf zijn niet aangesloten bij de Raad van Beheer, zij kunnen aangesloten zijn bij rasverenigingen. Rasverenigingen kunnen weer aangesloten zijn bij de Raad van Beheer. Jaarlijks worden er ca. 38.000 stamboompups geboren, die worden gecontroleerd, geïdentificeerd en geregistreerd door de Raad van Beheer. Deze pups worden gefokt door ca. 4.500 fokkers. Omdat alleen bedrijfsmatige fokkers een uniek bedrijfsnummer (UBN) dienen aan te vragen, kan het aandeel rashondenfokkers niet in een percentage worden weergegeven. Wel wordt geschat dat ongeveer één derde van de in Nederland geboren pups een stamboomhond is.</text:p>
      <text:p text:style-name="ifm_p_mt.3.76mm_ifm">Vraag 6</text:p>
      <text:p text:style-name="ifm_p_ifm">Is het waar dat de Raad van Beheer geen middelen heeft om aangesloten rasverenigingen te dwingen om uitsluitend honden te fokken zonder inteelt-problemen en zonder raskenmerken die een negatieve invloed hebben op het welzijn van deze dieren? Zo ja, welke conclusies verbindt u hieraan?</text:p>
      <text:p text:style-name="ifm_p_mt.3.76mm_ifm">Vraag 7</text:p>
      <text:p text:style-name="ifm_p_ifm">Is het waar dat de Raad van Beheer geen mogelijkheden heeft om hondenfokkers die niet zijn aangesloten bij deze vereniging regels op te leggen met betrekking tot fokbeleid, dierenwelzijn en het voorkomen van aangeboren schadelijke raskenmerken? Zo ja, welke conclusies verbindt u hieraan?</text:p>
      <text:p text:style-name="ifm_p_mt.3.76mm_ifm">Antwoord 6 en 7</text:p>
      <text:p text:style-name="ifm_p_ifm">De Raad is een private organisatie en kan regels opstellen waar de bij haar aangesloten rasverenigingen aan gehouden zijn. De Raad is initiatiefnemer van het plan Fairfok. Met het plan Fairfok wordt beoogd het welzijn van zowel rashonden als honden zonder stamboom in de toekomst verder te borgen. De Raad kan dit niet afdwingen bij niet aangesloten verenigingen.</text:p>
      <text:p text:style-name="ifm_p_ifm">Het Besluit houders van dieren stelt eisen aan alle fokkers van honden. Hierbij wordt geen onderscheid gemaakt tussen fokkers van honden met stamboom en fokkers van honden zonder stamboom. De bepalingen opgenomen in dit besluit gelden voor iedere fokker.</text:p>
      <text:p text:style-name="ifm_p_mt.3.76mm_ifm">Vraag 8</text:p>
      <text:p text:style-name="ifm_p_ifm">Deelt u de mening dat de vrijblijvende aanpak van misstanden in de fokkerij in het verleden al lang heeft aangetoond dat dit niet werkt? Zo ja, wanneer kan de Kamer maatregelen met een verplichtend karakter verwachten? Kunt u toelichten waarom u nu wel het vertrouwen heeft dat deze aanpak gaat werken?</text:p>
      <text:p text:style-name="ifm_p_mt.3.76mm_ifm">Antwoord 8</text:p>
      <text:p text:style-name="ifm_p_ifm">Ik ben van mening dat het doorgeven van schadelijke raskenmerken of erfelijke gebreken op dit moment nog te vaak voorkomt in de fokkerij. Mijn voorganger heeft daarom ook de Faculteit Diergeneeskunde onderzoek laten uitvoeren naar erfelijke gebreken. Dit onderzoek is eind november 2016 afgerond. Het rapport<text:note text:id="ID-506-d37e150" text:note-class="footnote"><text:note-citation text:label="3 ">3</text:note-citation><text:note-body><text:p text:style-name="ifm_p_font.normal_size.6.93pt_mt..5mm_indent.-0.1161in_mleft.0.1161in_ifm">Incidentie van schadelijke raskenmerken en erfelijke gebreken bij populaties van gezelschapsdieren.</text:p></text:note-body></text:note> geeft een goed beeld (nulmeting) van de aandoeningen die bij 38 honden- en 2 kattenrassen voorkomen. Om de representativiteit van de cijfers verder te verbeteren wordt gewerkt aan de verhoging van het aantal deelnemende dierenartsen aan het onderzoek van de Faculteit Diergeneeskunde. Zij leveren via de eigen praktijk gegevens aan voor het onderzoek. Het onderzoek moet in de eerste plaats fokkers in staat stellen erfelijke gebreken te voorkomen. Ook kan onderzoek mogelijk een bijdrage leveren aan de handhaving van de bepalingen die misstanden in de fokkerij beogen tegen te gaan.</text:p>
      <text:p text:style-name="ifm_p_ifm">Daarnaast is uw Kamer in een brief over dierenwelzijn van 17 mei jl. geïnformeerd over het starten van een pilot, waarbij enkele rasverenigingen enkele jaren wetenschappelijk begeleid wordt om rasgebonden gezondheidsproblemen ook daadwerkelijk te laten verdwijnen (Kamerstuk 28 286, nr. 909). Het Ministerie van Landbouw, Natuur en Voedselkwaliteit wil deze pilot ondersteunen.</text:p>
      <text:p text:style-name="ifm_p_ifm">In aanvulling op deze maatregelen onderzoek ik nu hoe ik artikel 3.4 beter handhaafbaar kan maken.</text:p>
      <text:p text:style-name="ifm_p_mt.3.76mm_ifm">Vraag 9</text:p>
      <text:p text:style-name="ifm_p_ifm">Deelt u de mening dat er strafmaatregelen moeten kunnen worden opgelegd wanneer er willens en wetens wordt gefokt op uiterlijke kenmerken met dierenleed en erfelijke gebreken als gevolg? Zo nee, kunt u dit toelichten? Zo ja, kunt u toelichten welke handhavingsmogelijkheden er zijn wanneer er slechts sprake is van een inspanningsverplichting die niet wordt nageleefd?</text:p>
      <text:p text:style-name="ifm_p_mt.3.76mm_ifm">Antwoord 9</text:p>
      <text:p text:style-name="ifm_p_ifm">Ja. Zoals ook aangegeven in antwoord op de vragen over de problemen bij de raskatten (Aanhangsel Handelingen II 2017/18, nr. 259) onderzoek ik momenteel hoe dit artikel beter handhaafbaar gemaakt kan worden. Indien overtredingen van het artikel beter kunnen worden vastgesteld, zullen ook eenvoudiger bestuursrechtelijke en strafrechtelijke sancties opgelegd kunnen worden. Mijn beleid is hierop gericht.</text:p>
      <text:p text:style-name="ifm_p_mt.3.76mm_ifm">Vraag 10</text:p>
      <text:p text:style-name="ifm_p_ifm">Bent u bereid een verbod in te stellen op de handel in huisdieren via internet, omdat de herkomst van de aangeboden honden niet altijd kan worden achterhaald? Zo nee, kunt u dit toelichten?</text:p>
      <text:p text:style-name="ifm_p_mt.3.76mm_ifm">Antwoord 10</text:p>
      <text:p text:style-name="ifm_p_ifm">Nee, ik acht een verbod niet zinvol, omdat een verbod op de handel van dieren op internet mogelijk zal leiden tot een toename van andere, niet altijd wenselijkere manieren om dieren te verhandelen, zoals bijvoorbeeld een toename van de handel op beurzen en markten. Wel zet ik graag in op een goede regulering van de handel, goede voorlichting en afspraken met online handelsplaatsen zoals Marktplaats, teneinde overtredingen tegen te gaan en potentiële kopers te helpen de goede fokkers en handelaren van de slechte te onderscheiden. Zoals aangegeven in mijn brief van 31 augustus 2017 (Aanhangsel Handelingen II 2017/18, nr. 2577) vindt er nu constructief overleg met Marktplaats plaats waarbij gekeken wordt naar de informatie die een verkoper moet verstrekken voor het kunnen plaatsen van een advertentie. De handel via Marktplaats zal daarmee transparanter gemaakt worden. Zoals ook in die brief aangegeven zal ik uw Kamer op korte termijn nader informeren over de afspraken die daarove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ondergrondse puppyhandel</dc:title>
    <meta:user-defined meta:name="OVERHEIDop.ParlID/DC.identifier">ah-tk-20172018-506</meta:user-defined>
    <meta:user-defined meta:name="OVERHEIDop.vraagnummer">2017Z13595</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7-11-23</meta:user-defined>
    <meta:user-defined meta:name="OVERHEID.StatenGeneraal/DC.creator">Tweede Kamer der Staten-Generaal</meta:user-defined>
    <dc:language>nl</dc:language>
    <meta:user-defined meta:name="DCTERMS.alternative"/>
    <meta:user-defined meta:name="DC.title">Antwoord op vragen van het lid Arissen over de ondergrondse puppyhandel</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