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72018-504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504</text:p>
      <text:p text:style-name="P2">Vragen van het lid <text:span text:style-name="T1">Edgar Mulder</text:span> (PVV) aan de Staatssecretaris van Financiën over <text:span text:style-name="T2">het bericht dat er met oud-korpschef Welten een uitzonderlijke belastingdeal is gesloten</text:span> (ingezonden 25 oktober 2017).</text:p>
      <text:p text:style-name="P2">Antwoord van Staatssecretaris <text:span text:style-name="T1">Snel</text:span> (Financiën) (ontvangen 23 november 2017).</text:p>
      <text:p text:style-name="P1">Vraag 1</text:p>
      <text:p text:style-name="Basis">Bent u bekend met het bericht «Zeer uitzonderlijke belastingdeal voor oud-korpschef Welten»?<text:note text:id="ftn1" text:note-class="footnote"><text:note-citation text:label="1 ">1 </text:note-citation><text:note-body><text:p text:style-name="P3">https://www.rtlz.nl/algemeen/binnenland/zeer-uitzonderlijke-belastingdeal-voor-oud-korpschef-welten?_sp=b388ba66–6b2e-4d7d-b4b1–592359e5377e.1508425560033</text:p></text:note-body></text:note></text:p>
      <text:p text:style-name="P1">Antwoord 1</text:p>
      <text:p text:style-name="Basis">Ja.</text:p>
      <text:p text:style-name="P1">Vraag 2, 3, 5, 6, 8</text:p>
      <text:p text:style-name="Basis">Klopt het dat oud-korpschef Welten over circa € 130.000 geen loon- en inkomstenbelasting hoeft te betalen? Zo ja, wat houdt deze belastingdeal in?</text:p>
      <text:p text:style-name="Basis">Hoeveel belastinginkomsten loopt de Staat hierdoor mis?</text:p>
      <text:p text:style-name="Basis">Bent u bereid het geformuleerde advies openbaar te maken? Zo nee, waarom niet?</text:p>
      <text:p text:style-name="Basis">Welke maatregelen bent u voornemens te treffen om ervoor te zorgen dat Welten het belastingvoordeel tot op de laatste cent terugbetaalt?</text:p>
      <text:p text:style-name="Basis">Zijn er nog meer topverdieners, of ze nu wel of niet lid zijn van een linkse partij, die dit soort afspraken met de Belastingdienst hebben gemaakt? Zo ja, kunt u alle namen geven?</text:p>
      <text:p text:style-name="P1">Antwoord 2, 3, 5, 6, 8</text:p>
      <text:p text:style-name="Basis">Over belastingaangelegenheden van een individuele belastingplichtige kan ik gelet op de geheimhoudingsplicht van artikel 67 Algemene wet inzake rijksbelastingen geen mededelingen doen.</text:p>
      <text:p text:style-name="P1">Vraag 4</text:p>
      <text:p text:style-name="Basis"><text:soft-page-break/>Bent u betrokken geweest bij het maken van deze afspraken of wist u van deze afspraken voordat deze in de media kwamen?</text:p>
      <text:p text:style-name="P1">Antwoord 4</text:p>
      <text:p text:style-name="Basis">Nee, mijn ambtsvoorganger en ikzelf zijn hier niet bij betrokken geweest.</text:p>
      <text:p text:style-name="P1">Vraag 7</text:p>
      <text:p text:style-name="Basis">Deelt u de mening dat topgraaier Welten nu ook zijn allerlaatste restje integriteit heeft verloren? Zo nee, waarom niet?</text:p>
      <text:p text:style-name="P1">Antwoord 7</text:p>
      <text:p text:style-name="Basis">Het past mij niet hierover een uitspraak te do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ntwoord op vragen van het lid Edgar Mulder over het bericht dat er met oud-korpschef Welten een uitzonderlijke belastingdeal is gesloten</dc:title>
    <dc:language>nl</dc:language>
    <meta:document-statistic meta:table-count="1" meta:image-count="0" meta:object-count="0" meta:page-count="2" meta:paragraph-count="33" meta:word-count="299" meta:character-count="2070"/>
    <dc:date>2017-11-28T07:48:27.57</dc:date>
    <dc:creator>Herman Firing</dc:creator>
    <meta:editing-duration>PT10S</meta:editing-duration>
    <meta:editing-cycles>1</meta:editing-cycles>
    <meta:user-defined meta:name="DC.title">Antwoord op vragen van het lid Edgar Mulder over het bericht dat er met oud-korpschef Welten een uitzonderlijke belastingdeal is gesloten</meta:user-defined>
    <meta:user-defined meta:name="DCTERMS.W3CDTF/DCTERMS.available">2017-11-27</meta:user-defined>
    <meta:user-defined meta:name="DCTERMS.W3CDTF/DCTERMS.issued">2017-11-23</meta:user-defined>
    <meta:user-defined meta:name="DCTERMS.W3CDTF/OVERHEIDop.datumOntvangst">2017-11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Organisatie en beleid</meta:user-defined>
    <meta:user-defined meta:name="OVERHEIDop.AanhangselTypen/DC.type" meta:value-type="string">Antwoord</meta:user-defined>
    <meta:user-defined meta:name="OVERHEIDop.ParlID/DC.identifier" meta:value-type="string">ah-tk-20172018-504</meta:user-defined>
    <meta:user-defined meta:name="OVERHEIDop.Parlementair/DC.type" meta:value-type="string">Aanhangsel van de Handelingen</meta:user-defined>
    <meta:user-defined meta:name="OVERHEIDop.aanhangselNummer" meta:value-type="string">504</meta:user-defined>
    <meta:user-defined meta:name="OVERHEIDop.indiener" meta:value-type="string">E. (Edgar) Mulder</meta:user-defined>
    <meta:user-defined meta:name="OVERHEIDop.ontvanger" meta:value-type="string">M. Snel</meta:user-defined>
    <meta:user-defined meta:name="OVERHEIDop.publicationName" meta:value-type="string">Kamervragen (Aanhangsel)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4196</meta:user-defined>
  </office:meta>
</office:document-meta>
</file>