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text:span text:style-name="ifm_span_font.bold_ifm">De Roon</text:span>, <text:span text:style-name="ifm_span_font.bold_ifm">Helder</text:span> en <text:span text:style-name="ifm_span_font.bold_ifm">Markuszower</text:span> (allen PVV) aan de Ministers van Buitenlandse Zaken en van Veiligheid en Justitie over <text:span text:style-name="ifm_span_font.italic_ifm">het bericht dat een niet bestaand land lid is geworden van Interpol</text:span> (ingezonden 28 september 2017).</text:p>
      <text:p text:style-name="ifm_p_font.roman_mt.3.76mm_ifm">Antwoord van Minister <text:span text:style-name="ifm_span_font.bold_ifm">Zijlstra</text:span> (Buitenlandse Zaken) mede namens de Minister van Justitie en Veiligheid (ontvangen 23 november 2017).</text:p>
      <text:p text:style-name="ifm_p_mt.3.76mm_ifm">Vraag 1</text:p>
      <text:p text:style-name="ifm_p_ifm">Kunt u uitleggen waarom de niet bestaande staat Palestina zomaar lid kan worden van Interpol? <text:note text:id="ID-2017Z12858-d37e49" text:note-class="footnote"><text:note-citation text:label="1 ">1</text:note-citation><text:note-body><text:p text:style-name="ifm_p_font.normal_size.6.93pt_mt..5mm_indent.-0.1161in_mleft.0.1161in_ifm">https://www.nrc.nl/nieuws/2017/09/27/palestina-als-lidstaat-toegetreden-tot-interpol-a1575018</text:p></text:note-body></text:note></text:p>
      <text:p text:style-name="ifm_p_mt.3.76mm_ifm">Antwoord 1</text:p>
      <text:p text:style-name="ifm_p_ifm">Het Palestijnse verzoek tot toetreding tot Interpol kon op voldoende steun rekenen in de Algemene Vergadering van Interpol, waardoor de Palestijnse toetreding een feit werd.</text:p>
      <text:p text:style-name="ifm_p_mt.3.76mm_ifm">Vraag 2</text:p>
      <text:p text:style-name="ifm_p_ifm">Kunt u uitleggen hoe een kweekvijver voor terroristen en geleid door terroristen kan bijdragen aan de strijd tegen grensoverschrijdende criminaliteit?</text:p>
      <text:p text:style-name="ifm_p_mt.3.76mm_ifm">Antwoord 2</text:p>
      <text:p text:style-name="ifm_p_ifm">Het verzoek tot toetreding is ingediend door Palestijns Autoriteit (PA). De politie en veiligheidsdiensten van de PA helpen terroristische aanslagen te voorkomen, onder meer in samenwerking met de Israëlische autoriteiten.</text:p>
      <text:p text:style-name="ifm_p_mt.3.76mm_ifm">Vraag 3</text:p>
      <text:p text:style-name="ifm_p_ifm">Steunt Nederland het lidmaatschap van Palestina bij Interpol? Zo ja, waarom?</text:p>
      <text:p text:style-name="ifm_p_mt.3.76mm_ifm">Antwoord 3</text:p>
      <text:p text:style-name="ifm_p_ifm">De delegaties van de landen binnen het Koninkrijk die eigenstandig lid zijn van Interpol hebben zich onthouden van stemming, omdat het Koninkrijk de «Staat Palestina» niet erkent. Dit is de gebruikelijke stempositie van het Koninkrijk bij Palestijnse toetredingsverzoeken tot internationale organisaties. Door toetreding acht de PA zich gebonden aan internationale normen en afspraken in de bestrijding van criminaliteit waar Nederland ook voor staat.</text:p>
      <text:p text:style-name="ifm_p_mt.3.76mm_ifm">Vraag 4</text:p>
      <text:p text:style-name="ifm_p_ifm">Hoeveel Israëliërs moeten er nog neergestoken worden, hoeveel raketten moeten er nog op Israël worden afgevuurd en hoeveel Palestijnse terreurtunnels moeten er nog worden gegraven voordat u de financiële en politieke steun aan de Palestijnen eindelijk intrekt?</text:p>
      <text:p text:style-name="ifm_p_mt.3.76mm_ifm">Antwoord 4</text:p>
      <text:p text:style-name="ifm_p_ifm">Het kabinet onderstreept dat er geen enkele rechtvaardiging is voor aanslagen.</text:p>
      <text:p text:style-name="ifm_p_ifm">Het kabinetsbeleid ten aanzien van de Palestijnse Autoriteit is bekend. Nederland ondersteunt de opbouw van de Palestijnse instellingen en economie, met als doel een levensvatbare, democratische, Palestijnse staat op basis van de grenzen van 1967 mogelijk te maken, als onderdeel van de twee-statenoplossing. De Palestijnse Autoriteit is niet betrokken bij raketbeschietingen of aanleg van tunnels die voor terroristische doeleinden worden gebruikt. Het kabinet ziet daarom geen aanleiding om de relatie met de Palestijnse Autoriteit te herzien. Het kabinet benadrukt dat er voldoende waarborgen zijn om te voorkomen dat de Nederlandse financiële steun misbruikt kan worden voor terroristisch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Helder en Markuszower over het bericht dat een niet bestaand land lid is geworden van Interpol</dc:title>
    <meta:user-defined meta:name="OVERHEIDop.ParlID/DC.identifier">ah-tk-20172018-501</meta:user-defined>
    <meta:user-defined meta:name="OVERHEIDop.vraagnummer">2017Z12858</meta:user-defined>
    <meta:user-defined meta:name="OVERHEIDop.aanhangselNummer">50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indiener">R. de Roon</meta:user-defined>
    <meta:user-defined meta:name="OVERHEIDop.ontvanger">H. Zijlstra</meta:user-defined>
    <meta:user-defined meta:name="OVERHEIDop.vergaderjaar">2017-2018</meta:user-defined>
    <meta:user-defined meta:name="DCTERMS.W3CDTF/OVERHEIDop.datumOntvangst">2017-11-23</meta:user-defined>
    <meta:user-defined meta:name="OVERHEID.StatenGeneraal/DC.creator">Tweede Kamer der Staten-Generaal</meta:user-defined>
    <dc:language>nl</dc:language>
    <meta:user-defined meta:name="DCTERMS.alternative"/>
    <meta:user-defined meta:name="DC.title">Antwoord op vragen van de leden De Roon, Helder en Markuszower over het bericht dat een niet bestaand land lid is geworden van Interpol</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