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500</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500</text:p>
      <text:p text:style-name="P2">Vragen van de leden <text:span text:style-name="T1">Amhaouch</text:span> (CDA), <text:span text:style-name="T1">Paternotte</text:span> (D66), <text:span text:style-name="T1">Remco Dijkstra</text:span> (VVD), <text:span text:style-name="T1">Bruins</text:span> (ChristenUnie) en <text:span text:style-name="T1">Kröger</text:span> (GroenLinks) aan de Minister van Infrastructuur en Waterstaat over <text:span text:style-name="T2">Lelystad</text:span> (ingezonden 9 november 2017).</text:p>
      <text:p text:style-name="P2">Antwoord van Minister <text:span text:style-name="T1">Van Nieuwenhuizen Wijbenga</text:span> (Infrastructuur en Waterstaat) (ontvangen 23 november 2017).</text:p>
      <text:p text:style-name="P1">Vraag 1, 2, 3</text:p>
      <text:p text:style-name="Basis">Heeft u het bericht gelezen «Dijksma klapt uit de school over Lelystad Airport»? Wat is uw reactie daarop?<text:note text:id="ftn1" text:note-class="footnote"><text:note-citation text:label="1 ">1 </text:note-citation><text:note-body><text:p text:style-name="P3">Website De Stentor, 8 november 2017 (https://www.destentor.nl/dossier-lelystad-airport/dijksma-klapt-uit-de-school-over-lelystad-airport~af4f295c/)</text:p></text:note-body></text:note></text:p>
      <text:p text:style-name="Basis">Deelt u de visie dat het Ministerie van Infrastructuur en Waterstaat met een tekort aan kundige mensen kampt die ingewikkelde dossiers kunnen doorgronden? Zo ja, sinds wanneer bestaat dat probleem en wat moet er gebeuren om dat probleem op te lossen?</text:p>
      <text:p text:style-name="Basis">Klopt het dat er, zoals voormalig staatsecretaris Dijksma stelt, nog nauwelijks mensen zijn die zelfstandig in staat zijn een hele MER-berekening te maken? Wat vindt u van deze uitspraak?</text:p>
      <text:p text:style-name="P1">Antwoord 1, 2, 3</text:p>
      <text:p text:style-name="Basis">Ik heb kennis genomen van de uitspraken zoals opgenomen in het betreffende bericht. Het ministerie beschikt over kundige en betrokken medewerkers. De hoge werkdruk en de rol die van de rijksoverheid gevraagd wordt op het gebied van luchtvaart vraagt om extra inzet en aanvullende kennis en vaardigheden. Ik ben bezig dit vorm te geven. Dit vloeit voort uit het interne onderzoek van ABDTopConsult waarover uw Kamer op 12 september jl. door mijn ambtsvoorganger is geïnformeerd.</text:p>
      <text:p text:style-name="P1">Vraag 4</text:p>
      <text:p text:style-name="Basis"><text:soft-page-break/>Wat heeft de uitlating van voormalig staatsecretaris Dijksma voor gevolgen voor de toegezegde nieuwe MER-beoordeling, waarover zij in haar laatste Kamerbrief spreekt van 16 oktober 2017?<text:note text:id="ftn2" text:note-class="footnote"><text:note-citation text:label="2 ">2 </text:note-citation><text:note-body><text:p text:style-name="P3">Kamerstuk 31 936, nr. 422.</text:p></text:note-body></text:note> Hebben haar uitlatingen invloed op dit proces? Wat betekent dit voor de zorgvuldigheid waarmee een MER-berekening wordt gemaakt?</text:p>
      <text:p text:style-name="P1">Antwoord 4</text:p>
      <text:p text:style-name="Basis">Deze uitspraken hebben geen gevolgen voor het gevolgde proces. De zorgvuldigheid staat voor mij voorop.</text:p>
      <text:p text:style-name="P1">Vraag 5</text:p>
      <text:p text:style-name="Basis">Kunt u deze vragen beantwoorden voor de technische briefing over het MER op 23 november 2017?</text:p>
      <text:p text:style-name="P1">Antwoord 5</text:p>
      <text:p text:style-name="Basis">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2</text:page-number></text:p>
      </style:footer>
    </style:master-page>
    <style:master-page style:name="Landscape" style:page-layout-name="Mpm2">
      <style:footer>
        <text:p text:style-name="Footer">Tweede Kamer, vergaderjaar 2017-2018,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Amhaouch, Paternotte, Remco Dijkstra, Bruins en Kröger over Lelystad</dc:title>
    <dc:language>nl</dc:language>
    <meta:document-statistic meta:table-count="1" meta:image-count="0" meta:object-count="0" meta:page-count="2" meta:paragraph-count="28" meta:word-count="353" meta:character-count="2408"/>
    <dc:date>2017-11-27T14:44:01.36</dc:date>
    <dc:creator>Herman Firing</dc:creator>
    <meta:editing-duration>PT18S</meta:editing-duration>
    <meta:editing-cycles>1</meta:editing-cycles>
    <meta:user-defined meta:name="DC.title">Antwoord op vragen van de leden Amhaouch, Paternotte, Remco Dijkstra, Bruins en Kröger over Lelystad</meta:user-defined>
    <meta:user-defined meta:name="DCTERMS.W3CDTF/DCTERMS.available">2017-11-27</meta:user-defined>
    <meta:user-defined meta:name="DCTERMS.W3CDTF/DCTERMS.issued">2017-11-23</meta:user-defined>
    <meta:user-defined meta:name="DCTERMS.W3CDTF/OVERHEIDop.datumOntvangst">2017-11-2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Organisatie en beleid</meta:user-defined>
    <meta:user-defined meta:name="OVERHEIDop.AanhangselTypen/DC.type" meta:value-type="string">Antwoord</meta:user-defined>
    <meta:user-defined meta:name="OVERHEIDop.ParlID/DC.identifier" meta:value-type="string">ah-tk-20172018-500</meta:user-defined>
    <meta:user-defined meta:name="OVERHEIDop.Parlementair/DC.type" meta:value-type="string">Aanhangsel van de Handelingen</meta:user-defined>
    <meta:user-defined meta:name="OVERHEIDop.aanhangselNummer" meta:value-type="string">500</meta:user-defined>
    <meta:user-defined meta:name="OVERHEIDop.indiener" meta:value-type="string">J.M. Paternotte</meta:user-defined>
    <meta:user-defined meta:name="OVERHEIDop.ontvanger" meta:value-type="string">C. van Nieuwenhuizen Wijbenga</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7Z15016</meta:user-defined>
  </office:meta>
</office:document-meta>
</file>