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de leden <text:span text:style-name="ifm_span_font.bold_ifm">RemcoDijkstra</text:span> en <text:span text:style-name="ifm_span_font.bold_ifm">Ziengs</text:span> (beiden VVD) aan de Minister van Infrastructuur en Waterstaat over <text:span text:style-name="ifm_span_font.italic_ifm">het bericht «Nieuw peilbesluit IJsselmeer negatief voor watersport»</text:span> (ingezonden 8 november 2017).</text:p>
      <text:p text:style-name="ifm_p_font.roman_mt.3.76mm_ifm">Antwoord van Minister <text:span text:style-name="ifm_span_font.bold_ifm">Van Nieuwenhuizen Wijbenga</text:span> (Infrastructuur en Waterstaat) (ontvangen 24 november 2017).</text:p>
      <text:p text:style-name="ifm_p_mt.3.76mm_ifm">Vraag 1</text:p>
      <text:p text:style-name="ifm_p_ifm">Kent u bericht «Nieuw peilbesluit IJsselmeer negatief voor watersport»?<text:note text:id="ID-2017Z14942-d37e61" text:note-class="footnote"><text:note-citation text:label="1 ">1</text:note-citation><text:note-body><text:p text:style-name="ifm_p_font.normal_size.6.93pt_mt..5mm_indent.-0.1161in_mleft.0.1161in_ifm">Website Omroep Flevoland, 3 november 2017 (http://www.omroepflevoland.nl/nieuws/153143/flevoland-nieuw-peilbesluit-ijsselmeer-negatief-voor-watersport)</text:p></text:note-body></text:note></text:p>
      <text:p text:style-name="ifm_p_mt.3.76mm_ifm">Antwoord 1</text:p>
      <text:p text:style-name="ifm_p_ifm">Ja.</text:p>
      <text:p text:style-name="ifm_p_mt.3.76mm_ifm">Vraag 2</text:p>
      <text:p text:style-name="ifm_p_ifm">Klopt de informatie van de brancheorganisatie voor de watersport HISWA? In hoeverre is het acceptabel of nodig dat 20% van de pleziervaart in de problemen komt door een flexibeler waterstand in het IJsselmeer?</text:p>
      <text:p text:style-name="ifm_p_mt.3.76mm_ifm">Antwoord 2</text:p>
      <text:p text:style-name="ifm_p_ifm">De actualisatie van het peilbesluit volgt op een jarenlang proces, waarin via het Deltaprogramma 2015 en het Nationaal Waterplan (NWP) wordt geanticipeerd op de verwachte klimaatveranderingen. De belangrijkste reden voor het flexibiliseren van de peilen in het IJsselmeergebied is het versterken en robuuster maken van de strategische zoetwatervoorraad. Daarnaast is er in het Deltaprogramma voor gekozen om middels flexibel peilbeheer een natuurlijker verloop van het zomerpeil te realiseren, wat gunstig is voor de natuur (Natura 2000 doelen). De vervroegde peilverlaging aan het einde van het recreatieseizoen is onderdeel van het natuurlijker peilverloop.</text:p>
      <text:p text:style-name="ifm_p_ifm">Uit de milieueffectrapportage (MER) bij het Ontwerp Peilbesluit IJsselmeergebied blijkt dat jachthavens met een vaardiepte van minder dan 2 meter last kunnen hebben van het eerder uitzakken van het meerpeil in augustus. De toegankelijkheid van deze jachthavens (circa 20% van het totaal) zal aan het einde van het recreatieseizoen afnemen. De omvang van het effect is echter vooraf moeilijk in te schatten en is onder meer afhankelijk van autonome ontwikkelingen, wind, golfslag en onderhoud.</text:p>
      <text:p text:style-name="ifm_p_ifm">In het Ontwerp Peilbesluit is, na afweging van alle belangen, waaronder die van de watersportsector, besloten de peilverlaging vanaf 15 augustus in te zetten. Dit is twee weken later dan in het Deltaprogramma werd voorgesteld.</text:p>
      <text:p text:style-name="ifm_p_mt.3.76mm_ifm">Vraag 3</text:p>
      <text:p text:style-name="ifm_p_ifm">In hoeverre is het nu al relevant om het waterpeil met 10 cm te verlagen voor natuurdoelen dan wel de gevolgen van klimaatverandering? Kunt u beide doelen expliciet maken? Wat gaat er precies veranderen en hoe wijkt u af van huidige baggerwerkzaamheden als het gaat om vaardieptes en vaargeulen?</text:p>
      <text:p text:style-name="ifm_p_mt.3.76mm_ifm">Antwoord 3</text:p>
      <text:p text:style-name="ifm_p_ifm">De Natura 2000 instandhoudingsdoelen in het IJsselmeergebied staan onder druk. Voor de aanwezige en potentiële natuurwaarden is het huidig peilbeheer met vaste streefpeilen niet gunstig. Resultaat van het Deltaprogramma is flexibilisering van het zomerpeil in IJsselmeer en Markermeer, dat naast het versterken van de zoetwatervoorraad, ingezet kan worden voor het behoud en versterken van natuurwaarden in het IJsselmeergebied. Voor het verkrijgen van een voor de natuur gunstiger peilverloop is daarom het vervroegd uitzakken van het peil, in principe jaarlijks, vanaf 15 augustus richting het winterpeil van belang. Voor de natuur betekent het vervroegd uitzakken een positief effect op de groei van diverse plantensoorten. Ook het gebied waar vogels hun voedsel kunnen vinden wordt groter. In het Ontwerp Peilbesluit IJsselmeergebied is vastgelegd dat de waterbeheerder kan besluiten om, alle belangen afwegend, het peil niet ieder jaar vervroegd te laten dalen. Wanneer sprake is van (extreme) droogte vindt de verlaging niet plaats.</text:p>
      <text:p text:style-name="ifm_p_ifm">In het Ontwerp Peilbesluit wordt vanaf 15 augustus het zomerpeil in het IJsselmeer en Markermeer geleidelijk met 10 cm verlaagd naar NAP – 0,30m. Dit verlaagde meerpeil blijft vervolgens ongewijzigd tot eind september. In de winter wordt gewerkt met een bandbreedte, die aansluit bij de huidige praktijksituatie. In het oude peilbesluit wordt het meerpeil van het Markermeer vanaf 15 september, en het IJsselmeer vanaf 20 september, geleidelijk verlaagd met 20 cm naar NAP – 0,40m.</text:p>
      <text:p text:style-name="ifm_p_ifm">Rijkswaterstaat (RWS) is verantwoordelijk voor het beheer en onderhoud van het hoofdvaarwegennet. Daarnaast zijn in een verder verleden lokaal aanvullende afspraken gemaakt met gemeenten en provincies. De hierbij gehanteerde vaarwegdiepte is gekoppeld aan het winterpeil (NAP – 0,40m). In de reguliere baggerwerkzaamheden wordt daarom op dit punt geen aanpassing verwacht.</text:p>
      <text:p text:style-name="ifm_p_mt.3.76mm_ifm">Vraag 4</text:p>
      <text:p text:style-name="ifm_p_ifm">Waarop is de stelling gebaseerd dat ondernemers uit de watersportsector op een mogelijk verlies van 30 miljoen euro per jaar rekenen en de horeca en middenstanders in omringende havenstadjes op tientallen miljoenen? In hoeverre is er dan nog sprake van een positief effect en weegt een beoogd natuureffect dan op tegen een economisch verlies? Is die waterstandverlaging echt nodig? Zo ja, waaruit blijkt dat?</text:p>
      <text:p text:style-name="ifm_p_mt.3.76mm_ifm">Antwoord 4</text:p>
      <text:p text:style-name="ifm_p_ifm">Op basis van de MER bij het Ontwerp Peilbesluit IJsselmeergebied zijn geen significante effecten vastgesteld, die aanleiding geven tot wettelijk geregelde compenserende maatregelen. De kostenraming over mogelijke nadelige economische effecten voor de watersportsector is afkomstig van de sector zelf en is door het ministerie niet te verifiëren. Wel worden in verband met de problematiek rond jachthavens en vaargeulen door RWS aanvullende gesprekken gevoerd met gemeenten en de recreatiesector. Het positief effect van het nieuwe peilbesluit is primair gelegen bij het creëren van een zoetwatervoorraad ten behoeve van de watervoorziening van de omliggende regio’s. Hierbij gaat het onder meer om landbouw, natuur, drinkwater, scheepvaart en vele andere gebruiksfuncties. Uit de MER bij het Ontwerp Peilbesluit IJsselmeergebied blijkt een positief natuureffect als gevolg van vervroegde peilverlaging in het najaar. Het nadelige effect hiervan voor de recreatiesector wordt verkleind door het uitzakken niet te starten op 1 augustus, maar op 15 augustus. Het positieve natuureffect van de peilverlaging in het najaar is meegenomen in de afweging bij de totstandkoming van de Deltabeslissing IJsselmeergebied in 2015.</text:p>
      <text:p text:style-name="ifm_p_mt.3.76mm_ifm">Vraag 5</text:p>
      <text:p text:style-name="ifm_p_ifm">Als er schade ontstaat, welke compenserende maatregelen zijn er dan van toepassing? Kunt u dit toelichten? Hoe weegt u, als er geen schade ontstaat, de balans tussen natuurontwikkeling en werkgelegenheid en welvaart? Welke factoren spelen hierbij een rol? Welke locaties, in omvang en aard, spelen een rol en worden geraakt door het nieuwe peilbesluit? Wie is beslissingsbevoegd en wie slechts adviserend? Bent u bereid in gesprek te gaan met HISWA en betrokken ondernemers over vaardieptes en aanpassingen in de waterstand?</text:p>
      <text:p text:style-name="ifm_p_mt.3.76mm_ifm">Antwoord 5</text:p>
      <text:p text:style-name="ifm_p_ifm">Bij het vaststellen van het Nationaal Waterplan (NWP) is beleidsmatig reeds een maatschappelijke afweging tussen verschillende belangen gemaakt. De Deltabeslissing IJsselmeergebied vormt de basis voor het nieuwe peilbesluit en deze is in het NWP vastgelegd. Alle bij de Deltabeslissing IJsselmeergebied betrokken partijen hebben destijds met deze beslissing ingestemd. Op basis van de MER bij het Ontwerp Peilbesluit IJsselmeergebied zijn geen significante effecten vastgesteld, die aanleiding geven tot wettelijk geregelde compenserende maatregelen. Voor schade als gevolg van het nieuw peilbesluit biedt de rijksregeling Nadeelcompensatie mogelijkheden tot vergoeding. In de MER bij het Ontwerp Peilbesluit IJsselmeergebied is geconstateerd dat verminderde toegankelijkheid, als gevolg van de peilverlaging in het najaar, met name jachthavens en ondiepe toegangsgeulen in het Markermeer betreft.</text:p>
      <text:p text:style-name="ifm_p_ifm">Het Ontwerp Peilbesluit IJsselmeergebied heeft recent ter inzage gelegen en zal, met inachtneming van de lopende gesprekken en zienswijzen, naar verwachting rond de zomer van 2018 door RWS worden vastgesteld. Regionale partijen, waaronder waterschappen, gemeenten, provincies en maatschappelijke organisaties worden in dit traject om advies gevraagd. Zo is RWS reeds geruime tijd in gesprek met gemeenten en de watersportsector (inclusief HISWA). De gemeenten zijn gevraagd om de belangrijkste knelpunten als gevolg van peilverlaging, inclusief mogelijke maatregelen en kosten, in beeld te brengen. Hierover vindt het gesprek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Ziengs over het bericht 'Nieuw peilbesluit IJsselmeer negatief voor watersport'</dc:title>
    <meta:user-defined meta:name="OVERHEIDop.ParlID/DC.identifier">ah-tk-20172018-499</meta:user-defined>
    <meta:user-defined meta:name="OVERHEIDop.vraagnummer">2017Z14942</meta:user-defined>
    <meta:user-defined meta:name="OVERHEIDop.aanhangselNummer">49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de leden Remco Dijkstra en Ziengs over het bericht 'Nieuw peilbesluit IJsselmeer negatief voor watersport'</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Cultuur en recreatie | Recreatie</meta:user-defined>
    <meta:user-defined meta:name="OVERHEIDop.versieInformatie"/>
  </office:meta>
</office:document-meta>
</file>