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het lid <text:span text:style-name="ifm_span_font.bold_ifm">Dik-Faber</text:span> (ChristenUnie) aan de Staatssecretaris van Infrastructuur en Milieu over <text:span text:style-name="ifm_span_font.italic_ifm">de oproep van het Leger des Heils om hergebruik van textiel van de grond te krijgen</text:span> (ingezonden 29 september 2017).</text:p>
      <text:p text:style-name="ifm_p_font.roman_mt.3.76mm_ifm">Antwoord van Staatssecretaris <text:span text:style-name="ifm_span_font.bold_ifm">Van Veldhoven-Van der Meer</text:span> (Infrastructuur en Waterstaat) (ontvangen 24 november 2017).</text:p>
      <text:p text:style-name="ifm_p_mt.3.76mm_ifm">Vraag 1</text:p>
      <text:p text:style-name="ifm_p_ifm">Bent u bekend met het artikel «Van broek naar poetslap? Dat is niet genoeg»?<text:note text:id="ID-2017Z12972-d37e58" text:note-class="footnote"><text:note-citation text:label="1 ">1</text:note-citation><text:note-body><text:p text:style-name="ifm_p_font.normal_size.6.93pt_mt..5mm_indent.-0.1161in_mleft.0.1161in_ifm">Trouw, 16 september 2017: https://www.trouw.nl/opinie/van-broek-naar-poetslap-dat-is-niet-genoeg~aa638664/</text:p></text:note-body></text:note></text:p>
      <text:p text:style-name="ifm_p_mt.3.76mm_ifm">Antwoord 1</text:p>
      <text:p text:style-name="ifm_p_ifm">Ja.</text:p>
      <text:p text:style-name="ifm_p_mt.3.76mm_ifm">Vraag 2</text:p>
      <text:p text:style-name="ifm_p_ifm">Bent u het eens met de stelling dat er een gat is in de circulaire economie? Zo nee, waarom niet?</text:p>
      <text:p text:style-name="ifm_p_mt.3.76mm_ifm">Antwoord 2</text:p>
      <text:p text:style-name="ifm_p_ifm">Er kan meer en beter textiel worden gerecycled dan nu het geval is. Vraag en aanbod van gerecycled textiel moeten gelijktijdig toenemen. Tegelijkertijd kan de kwaliteit van het sorteer- en recyclingproces nog veel beter. Om de productie van mode en textiel te verduurzamen, heeft mijn ambtsvoorganger samen met haar collega van Buitenlandse Handel en Ontwikkelingssamenwerking een IMVO-convenant gesloten, waar een groot deel van de Nederlandse modebedrijven aan deelneemt. Ook ondersteunt het Ministerie van Infrastructuur en Waterstaat de ontwikkeling van een Roadmap Circulair Textiel, die is opgesteld door deelnemers aan het Platform Circulair Textiel (waaronder branchevereniging Modint). Aan het Platform nemen zowel kledingbedrijven als textielinzamelaars en -sorteerders deel. In de Roadmap worden vijf thema’s benoemd waarvoor activiteiten zijn uitgewerkt: circulair ontwerpen, circulaire ketenaanpak (incl. inzameling), mechanische en chemische recycling, en verdienmodellen. De Roadmap beoogt de initiatieven in de markt en van andere stakeholders richting te geven en onderlinge uitwisseling van kennis en ervaring te organiseren. Waar nodig worden gezamenlijke acties geïnitieerd. Naar verwachting zal de Transitieagenda Consumptiegoederen, als nadere uitwerking van het Grondstoffenakkoord, hierop voortbouwen.</text:p>
      <text:p text:style-name="ifm_p_mt.3.76mm_ifm">Vraag 3</text:p>
      <text:p text:style-name="ifm_p_ifm">Deelt u het standpunt van het Leger des Heils dat het grote knelpunt is dat de vraag naar gerecycled textiel ontbreekt? Zo nee, waarom niet?</text:p>
      <text:p text:style-name="ifm_p_mt.3.76mm_ifm">Antwoord 3</text:p>
      <text:p text:style-name="ifm_p_ifm">Het is een belangrijk deel van het vraagstuk maar niet het enige, zoals in het antwoord op vraag 2 is aangegeven.</text:p>
      <text:p text:style-name="ifm_p_mt.3.76mm_ifm">Vraag 4</text:p>
      <text:p text:style-name="ifm_p_ifm">Herkent u dat er steeds meer lagekwaliteitskleding wordt aangeboden, die veelal niet geschikt is voor de tweedehands markt en waarvoor met de huidige prijzen geen hoogwaardige recycling mogelijk is? Wat vindt u daarvan?</text:p>
      <text:p text:style-name="ifm_p_mt.3.76mm_ifm">Antwoord 4</text:p>
      <text:p text:style-name="ifm_p_ifm">Ja, die signalen ontvang ik van verschillende textielinzamelaars en sorteerders binnen de branche van textielrecycling. Ik zie dat de markt worstelt met de ontwikkeling dat steeds meer kleding van lage kwaliteit met een hoge omloopsnelheid wordt aangeboden («fast fashion»). Ik ga ervan uit dat dit vraagstuk terugkomt in de Transitieagenda Consumptiegoederen.</text:p>
      <text:p text:style-name="ifm_p_mt.3.76mm_ifm">Vraag 5</text:p>
      <text:p text:style-name="ifm_p_ifm">Is het u bekend dat de labeling van kleding niet overeenkomt met de stoffen waarvan de kleding daadwerkelijk gemaakt is? Welke actie gaat u in gang zetten om consumenten van eerlijke informatie te voorzien?</text:p>
      <text:p text:style-name="ifm_p_mt.3.76mm_ifm">Antwoord 5</text:p>
      <text:p text:style-name="ifm_p_ifm">Deze problematiek is mij bekend. Ik ga in overleg met de kledingbranche, Milieu Centraal en de Stichting Milieukeur en met de Europese Commissie om te bezien wat wij hieraan kunnen doen.</text:p>
      <text:p text:style-name="ifm_p_mt.3.76mm_ifm">Vraag 6</text:p>
      <text:p text:style-name="ifm_p_ifm">Welke mogelijkheden ziet u om niet alleen de inzameling «aan de voorkant», maar ook de daadwerkelijke hoogwaardige recycling van kleding «aan de achterkant» te ondersteunen?</text:p>
      <text:p text:style-name="ifm_p_mt.3.76mm_ifm">Antwoord 6</text:p>
      <text:p text:style-name="ifm_p_ifm">Verschillende marktpartijen investeren al in hoogwaardige textielrecycling. In het kader van het <text:span text:style-name="ifm_span_font.italic_ifm">European Clothing Action Plan</text:span> (ECAP) ondersteun ik verschillende pilots waarin kledingbedrijven kleding maken waarin gerecyclede vezels van afgedankt textiel zijn verwerkt. Tevens is binnen het IMVO-convenant een werkgroep grondstoffen ingesteld die zich buigt over inzameling en recycling.</text:p>
      <text:p text:style-name="ifm_p_mt.3.76mm_ifm">Vraag 7</text:p>
      <text:p text:style-name="ifm_p_ifm">Is in het kader van duurzaam inkopen het gebruiken van gerecycled textiel één van de criteria bij de aanbesteding door de overheid? Zo nee, waarom niet?</text:p>
      <text:p text:style-name="ifm_p_mt.3.76mm_ifm">Antwoord 7</text:p>
      <text:p text:style-name="ifm_p_ifm">De inkopers van het Ministerie van Defensie hebben een pilot uitgevoerd voor een aanbesteding waarin gevraagd is om toepassing van gerecyclede vezels afkomstig van «postconsumer textiel». Daarbij zijn in de aanbesteding de specificaties zoveel mogelijk functioneel omschreven, waardoor de leverancier ruimte krijgt om innovatieve producten aan te bieden. De pilot was succesvol, zodat nu ook bij andere aanbestedingen van kleding en textiel wordt gevraagd om gerecycled materiaal. Het categorieplan bedrijfskleding Rijk wordt begin volgend jaar geactualiseerd. Het streven is om naast het Ministerie van Defensie de andere geüniformeerde diensten (politie en brandweer) te laten aansluiten om de impact op de markt te vergroten.</text:p>
      <text:p text:style-name="ifm_p_mt.3.76mm_ifm">Vraag 8</text:p>
      <text:p text:style-name="ifm_p_ifm">Bent u bereid het hergebruik van textiel en het recyclingprobleem bij lagekwaliteitskleding onderdeel te maken van het Nationaal Grondstoffenakkoord? Zo nee, waarom niet?</text:p>
      <text:p text:style-name="ifm_p_mt.3.76mm_ifm">Antwoord 8</text:p>
      <text:p text:style-name="ifm_p_ifm">Kleding en textiel hebben een grote ecologische voetafdruk. De markt van kleding en textiel biedt daarnaast veel potentie om bij te dragen aan de transitie naar de circulaire economie. Het is daarom mijn inzet om, naast wat wordt ontwikkeld in het kader van ECAP en het IMVO-convenant, in de Transitieagenda Consumptiegoederen concrete trajecten opgenomen te krijgen waar wij als partners in het Grondstoffenakkoord gezamenlijk de komende jaren de schouders onder kunnen zetten. Met deze acties geef ik invulling aan de motie Dik-Faber<text:note text:id="ID-498-d37e154" text:note-class="footnote"><text:note-citation text:label="2 ">2</text:note-citation><text:note-body><text:p text:style-name="ifm_p_font.normal_size.6.93pt_mt..5mm_indent.-0.1161in_mleft.0.1161in_ifm">Kamerstuk 34 550-XII, nr. 50</text:p></text:note-body></text:note>.</text:p>
      <text:p text:style-name="ifm_p_mt.3.76mm_ifm">Vraag 9</text:p>
      <text:p text:style-name="ifm_p_ifm">Ziet u mogelijkheden om in het Nationaal Grondstoffenakkoord een doelstelling op te nemen over het verwerken van een bepaald percentage gerecycled textiel bij productie van nieuwe textiel, ook bij de productie van fast-fashion? Zo nee, waarom niet?</text:p>
      <text:p text:style-name="ifm_p_mt.3.76mm_ifm">Antwoord 9</text:p>
      <text:p text:style-name="ifm_p_ifm">Ik ga hier graag over in gesprek met de sector. Ik ben optimistisch over de mogelijkheden om tot concrete afspraken te komen omtrent de toepassing van percentages gerecycled textiel. Ik heb in het kader van het (circulair) rijksinkoopbeleid hier zelf een bijdrage aan geleverd door in de gunningscriteria het gebruik van gerecycled materiaal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oproep van het Leger des Heils om hergebruik van textiel van de grond te krijgen</dc:title>
    <meta:user-defined meta:name="OVERHEIDop.ParlID/DC.identifier">ah-tk-20172018-498</meta:user-defined>
    <meta:user-defined meta:name="OVERHEIDop.vraagnummer">2017Z12972</meta:user-defined>
    <meta:user-defined meta:name="OVERHEIDop.aanhangselNummer">49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7-2018</meta:user-defined>
    <meta:user-defined meta:name="DCTERMS.W3CDTF/OVERHEIDop.datumOntvangst">2017-11-24</meta:user-defined>
    <meta:user-defined meta:name="OVERHEID.StatenGeneraal/DC.creator">Tweede Kamer der Staten-Generaal</meta:user-defined>
    <dc:language>nl</dc:language>
    <meta:user-defined meta:name="DCTERMS.alternative"/>
    <meta:user-defined meta:name="DC.title">Antwoord op vragen van het lid Dik-Faber over de oproep van het Leger des Heils om hergebruik van textiel van de grond te krijgen</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Overige economische sectoren</meta:user-defined>
    <meta:user-defined meta:name="OVERHEIDop.versieInformatie"/>
  </office:meta>
</office:document-meta>
</file>