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Kuiken</text:span> (PvdA) aan de Minister van Justitie en Veiligheid over <text:span text:style-name="ifm_span_font.italic_ifm">opgelegde straffen</text:span> (ingezonden 31 oktober 2017).</text:p>
      <text:p text:style-name="ifm_p_font.roman_mt.3.76mm_ifm">Mededeling van Minister <text:span text:style-name="ifm_span_font.bold_ifm">Grapperhaus</text:span> (Justitie en Veiligheid) (ontvangen 22 november 2017).</text:p>
      <text:p text:style-name="ifm_p_mt.3.76mm_ifm">Vraag 1</text:p>
      <text:p text:style-name="ifm_p_ifm">Kent u het bericht «Groot verschil eis en straf criminele bendes»<text:note text:id="n1" text:note-class="footnote"><text:note-citation text:label="1 ">1</text:note-citation><text:note-body><text:p text:style-name="ifm_p_font.normal_size.6.93pt_mt..5mm_indent.-0.1161in_mleft.0.1161in_ifm">https://www.parool.nl/amsterdam/groot-verschil-eis-en-straf-criminele-bendes~a4526230/</text:p></text:note-body></text:note> en het onderzoek «Geëiste en opgelegde straffen bij de strafrechtelijke afhandeling van georganiseerde criminaliteit»?<text:note text:id="n2" text:note-class="footnote"><text:note-citation text:label="2 ">2</text:note-citation><text:note-body><text:p text:style-name="ifm_p_font.normal_size.6.93pt_mt..5mm_indent.-0.1161in_mleft.0.1161in_ifm">C.G. van Wingerde en H.G. van de Bunt, Geëiste en opgelegde straffen bij de strafrechtelijke afhandeling van georganiseerde criminaliteit. Rapportage in het kader van de vijfde ronde van de Monitor Georganiseerde Criminaliteit. Erasmus School of Law Onderzoeksprogramma Politie en Wetenschap, 2017  http://www.politieenwetenschap.nl/cache/files/59f7074f18165PW99.pdf</text:p></text:note-body></text:note></text:p>
      <text:p text:style-name="ifm_p_mt.3.76mm_ifm">Vraag 2</text:p>
      <text:p text:style-name="ifm_p_ifm">Deelt u de conclusie van de onderzoekers dat de verschillen tussen geëiste en opgelegde straffen niet zozeer het gevolg zijn van meningsverschillen over de ernst of strafwaardigheid tussen officieren van justitie en rechters, maar terug te voeren zijn op ten eerste het feit dat rechters een deel van ten laste gelegde feiten niet bewezen achten en ten tweede het feit dat zaken zo lang duren dat de rechter een kortere gevangenisstraf verkiest? Zo nee, waarom deelt u die conclusie niet?</text:p>
      <text:p text:style-name="ifm_p_mt.3.76mm_ifm">Vraag 3</text:p>
      <text:p text:style-name="ifm_p_ifm">Deelt u de mening dat de doorlooptijden van strafzaken zo kort als mogelijk moeten zijn onder andere om te voorkomen dat rechters, vanwege de lange duur van het proces, zich genoodzaakt voelen een lagere straf op te leggen? Zo ja, waarom? Wat kunt u doen om de doorlooptijden te verkorten? Zo nee, waarom niet?</text:p>
      <text:p text:style-name="ifm_p_mt.3.76mm_ifm">Vraag 4</text:p>
      <text:p text:style-name="ifm_p_ifm">Deelt u de mening van de onderzoekers dat, aangezien rechters bij gebrek aan afdoende bewijs lagere straffen opleggen, (vervolg)onderzoek nodig is naar de kwaliteit van het strafrechtelijk dossier en het daarin neergelegde bewijs? Zo ja, waarom? Hoe gaat u hierin voorzien? Zo nee, waarom niet?</text:p>
      <text:p text:style-name="ifm_p_mt.3.76mm_ifm">Vraag 5</text:p>
      <text:p text:style-name="ifm_p_ifm">Wat is uw mening over de aanbeveling van de onderzoekers om gegevens over geëiste en opgelegde straffen in een centrale, landelijke gedigitaliseerde databank op te laten nemen?</text:p>
      <text:h text:style-name="ifm_p_font.bold_mt.5.08mm_page.keep-with-next_ifm" text:outline-level="2">Mededeling</text:h>
      <text:p text:style-name="ifm_p_mt.4.23mm_ifm">Hierbij deel ik u mede dat de schriftelijke vragen van het lid Kuiken (PvdA) van uw Kamer aan de Minister van Justitie en Veiligheid over opgelegde straffen (ingezonden 31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opgelegde straffen</dc:title>
    <meta:user-defined meta:name="OVERHEIDop.ParlID/DC.identifier">ah-tk-20172018-491</meta:user-defined>
    <meta:user-defined meta:name="OVERHEIDop.vraagnummer">2017Z14451</meta:user-defined>
    <meta:user-defined meta:name="OVERHEIDop.aanhangselNummer">49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7-11-22</meta:user-defined>
    <meta:user-defined meta:name="OVERHEID.StatenGeneraal/DC.creator">Tweede Kamer der Staten-Generaal</meta:user-defined>
    <dc:language>nl</dc:language>
    <meta:user-defined meta:name="DCTERMS.alternative"/>
    <meta:user-defined meta:name="DC.title">Uitstel beantwoording vragen van het lid Kuiken over opgelegde straffen</meta:user-defined>
    <meta:user-defined meta:name="DCTERMS.W3CDTF/DCTERMS.available">2017-11-24</meta:user-defined>
    <meta:user-defined meta:name="OVERHEIDop.publicationName">Kamervragen (Aanhangsel)</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