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48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89</text:p>
      <text:p text:style-name="P2">Vragen van het lid <text:span text:style-name="T1">Jasper van Dijk</text:span> (SP) aan de Staatssecretaris van Justitie en Veiligheid over <text:span text:style-name="T2">de verslechterende omstandigheden van asielzoekers op de Griekse eilanden</text:span> (ingezonden 30 oktober 2017).</text:p>
      <text:p text:style-name="P2">Mededeling van Staatssecretaris <text:span text:style-name="T1">Harbers</text:span> (Justitie en Veiligheid) (ontvangen 22 november 2017)</text:p>
      <text:p text:style-name="P1">Vraag 1</text:p>
      <text:p text:style-name="Basis">Kent u de open brief van Oxfam en 17 ander NGO’s aan de Griekse premier Tsipras over de verslechterende omstandigheden voor asielzoekers die vastzitten in de registratiecentra op Lesbos, Chios, Samos, Kos en Leros?<text:note text:id="ftn1" text:note-class="footnote"><text:note-citation text:label="1 ">1 </text:note-citation><text:note-body><text:p text:style-name="P3">https://www.oxfam.org/sites/www.oxfam.org/files/joint-ngo-letter-pm-tsipras_0.pdf</text:p></text:note-body></text:note></text:p>
      <text:p text:style-name="P1">Vraag 2</text:p>
      <text:p text:style-name="Basis">Deelt u de mening dat de maatregel van het verplaatsen van 2.000 asielzoekers naar het vasteland niet toereikend is om de overbevolking van de hotspots op de Griekse eilanden aan te pakken? Kunt u uw antwoord toelichten?</text:p>
      <text:p text:style-name="P1">Vraag 3</text:p>
      <text:p text:style-name="Basis">Hoe beoordeelt u de constatering dat duizenden mannen, vrouwen en kinderen onder barre omstandigheden vastzitten op de Griekse eilanden en dat velen van hen geen toegang hebben tot adequate asielprocedures?</text:p>
      <text:p text:style-name="P1">Vraag 4</text:p>
      <text:p text:style-name="Basis">Hoeveel vluchtelingen zitten er vast op de hotspots op de Griekse eilanden? Hoeveel van deze mensen zitten daar al langer dan een jaar vast?</text:p>
      <text:p text:style-name="P1">Vraag 5</text:p>
      <text:p text:style-name="Basis">Hoeveel mensen die in Griekenland vastzitten wachten op gezinshereniging? Hoeveel daarvan wachten op gezinshereniging met een statushouder in Nederland? Hoe lang duurt dat proces nu gemiddeld? Welke stappen zet Nederland om dit proces te versnellen?</text:p>
      <text:p text:style-name="P1"><text:soft-page-break/>Vraag 6</text:p>
      <text:p text:style-name="Basis">Hoeveel van de vluchtelingen die vastzitten op de hotspots op de Griekse eilanden ontberen onderdak, voedsel, drinkwater, sanitaire voorzieningen en gezondheidszorg? Hoeveel van deze mensen hebben nog geen toegang gekregen tot de asielprocedure?</text:p>
      <text:p text:style-name="P1">Vraag 7</text:p>
      <text:p text:style-name="Basis">Hoeveel incidenten van zelfbeschadiging en hoeveel suïcidepogingen zijn er op de Griekse eilanden geweest sinds de EU-Turkije-verklaring? Wat is uw reactie op de stelling dat deze incidenten veroorzaakt worden door het containmentbeleid?</text:p>
      <text:p text:style-name="P1">Vraag 8</text:p>
      <text:p text:style-name="Basis">Hoeveel geld is er beschikbaar om de voorzieningen op de hotspots op de Griekse eilanden te verbeteren? Hoeveel geld is hiervoor nodig? Welke middelen zet Nederland direct en indirect in om ervoor te zorgen dat alle asielzoekers hierover beschikken?</text:p>
      <text:p text:style-name="P1">Vraag 9</text:p>
      <text:p text:style-name="Basis">Waarom krijgen sommige asielzoekers geen kwetsbaarheidstoets, ondanks dat er door middel van deze toets tegemoet kan worden gekomen aan de behoeften van kwetsbare groepen?</text:p>
      <text:p text:style-name="P1">Vraag 10</text:p>
      <text:p text:style-name="Basis">Wat wordt er gedaan om te zorgen dat zwangere vrouwen, kinderen, gehandicapten en alleenstaande vrouwen zo snel mogelijk door kunnen reizen naar het Griekse vasteland? Welke middelen is Nederland bereid in te zetten om ervoor te zorgen dat deze kwetsbare groepen niet langer in de hotspots op de Griekse eilanden verblijven?</text:p>
      <text:p text:style-name="P1">Vraag 11</text:p>
      <text:p text:style-name="Basis">Beschikt Griekenland over voldoende verwarmde opvangplekken om alle vluchtelingen in Griekenland de komende winter op te vangen? Welke verbeteringen zijn er ten opzichte van 2016 aangebracht om vluchtelingen beter te beschermen tegen de winterkou?</text:p>
      <text:p text:style-name="P1">Vraag 12</text:p>
      <text:p text:style-name="Basis">Deelt u de mening dat het succes van de Turkijedeal niet alleen moet worden afgemeten aan het aantal asielzoekers dat naar de EU komt, zoals u in antwoord op mijn vragen over de situatie op Lesbos suggereerde, maar ook aan de omstandigheden van de opvang in de EU? Hoe beoordeelt u de Turkije-deal in het licht van deze omstandigheden?<text:note text:id="ftn2" text:note-class="footnote"><text:note-citation text:label="2 ">2 </text:note-citation><text:note-body><text:p text:style-name="P3">Aanhangsel Handelingen, vergaderjaar 2017–2018, nr. 256</text:p></text:note-body></text:note></text:p>
      <text:p text:style-name="P1">Vraag 13</text:p>
      <text:p text:style-name="Basis">Hoeveel vluchtelingen moeten nog worden herplaatst, nu de herplaatsingsbesluiten hun einddatum hebben bereikt? Hoeveel alleenstaande minderjarige vreemdelingen bent u bereid alsnog uit Griekenland naar Nederland te halen, ondanks het feit dat het herplaatsingsmechanisme is beëindigd?</text:p>
      <text:h text:style-name="P5" text:outline-level="2">Mededeling</text:h>
      <text:p text:style-name="P4">Hierbij deel ik u mede dat de schriftelijke vragen van het lid Jasper van Dijk (SP) van uw Kamer aan de Staatssecretaris van Justitie en Veiligheid over de verslechterende omstandigheden van asielzoekers op de Griekse eilanden (ingezonden 30 oktober 2017)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de verslechterende omstandigheden van asielzoekers op de Griekse eilanden</dc:title>
    <dc:language>nl</dc:language>
    <meta:document-statistic meta:table-count="1" meta:image-count="0" meta:object-count="0" meta:page-count="2" meta:paragraph-count="43" meta:word-count="651" meta:character-count="4410"/>
    <dc:date>2017-11-24T11:54:42.01</dc:date>
    <dc:creator>Herman Firing</dc:creator>
    <meta:editing-duration>PT5S</meta:editing-duration>
    <meta:editing-cycles>1</meta:editing-cycles>
    <meta:user-defined meta:name="DC.title">Uitstel beantwoording vragen van het lid Jasper van Dijk over de verslechterende omstandigheden van asielzoekers op de Griekse eilanden</meta:user-defined>
    <meta:user-defined meta:name="DCTERMS.W3CDTF/DCTERMS.available">2017-11-24</meta:user-defined>
    <meta:user-defined meta:name="DCTERMS.W3CDTF/DCTERMS.issued">2017-11-22</meta:user-defined>
    <meta:user-defined meta:name="DCTERMS.W3CDTF/OVERHEIDop.datumOntvangst">2017-1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AanhangselTypen/DC.type" meta:value-type="string">Mededeling</meta:user-defined>
    <meta:user-defined meta:name="OVERHEIDop.ParlID/DC.identifier" meta:value-type="string">ah-tk-20172018-489</meta:user-defined>
    <meta:user-defined meta:name="OVERHEIDop.Parlementair/DC.type" meta:value-type="string">Aanhangsel van de Handelingen</meta:user-defined>
    <meta:user-defined meta:name="OVERHEIDop.aanhangselNummer" meta:value-type="string">489</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4395</meta:user-defined>
  </office:meta>
</office:document-meta>
</file>