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8</text:p>
      <text:p text:style-name="ifm_p_font.roman_mt.3.76mm_ifm">Vragen van het lid <text:span text:style-name="ifm_span_font.bold_ifm">Jetten</text:span> (D66) aan de Staatssecretaris van Justitie en Veiligheid en de Minister van Infrastructuur en Waterstaat over <text:span text:style-name="ifm_span_font.italic_ifm">het uitstempelen van zeevarenden in de haven van Rotterdam</text:span> (ingezonden 31 oktober 2017).</text:p>
      <text:p text:style-name="ifm_p_font.roman_mt.3.76mm_ifm">Mededeling van Staatssecretaris <text:span text:style-name="ifm_span_font.bold_ifm">Harbers</text:span> (Justitie en Veiligheid) mede namens de Minister van Infrastructuur en Waterstaat (ontvangen 22 november 2017).</text:p>
      <text:p text:style-name="ifm_p_mt.3.76mm_ifm">Vraag 1</text:p>
      <text:p text:style-name="ifm_p_ifm">Deelt u de mening dat het voor de Nederlandse maritieme reparatiesector van groot belang is dat er sprake is van een gelijk speelveld, aangezien klanten vanwege kleine kostmarges erg gemakkelijk kunnen en zullen uitwijken naar andere aanbieders? Deelt u voorts de mening dat het in dit verband in algemene zin risicovol is wanneer wet- en regelgeving de oorzaak is van eerder niet bestaande meerkosten voor de Nederlandse maritieme reparatiesector? Zo nee, waarom niet?</text:p>
      <text:p text:style-name="ifm_p_mt.3.76mm_ifm">Vraag 2</text:p>
      <text:p text:style-name="ifm_p_ifm">Kunt u bevestigen dat het in alle Schengenlanden staande praktijk is dat zeevarenden bij aanmonstering aan boord van het schip worden uitgestempeld, ongeacht of het schip meteen vertrekt? En dat deze vertrekdatum veelal afhankelijk is van de duur van de omvangrijke en derhalve lastig te plannen reparatiewerkzaamheden danwel van lastig te plannen economische omstandigheden en het afkomen van dito opdrachten? Zo nee, waarom niet?</text:p>
      <text:p text:style-name="ifm_p_mt.3.76mm_ifm">Vraag 3</text:p>
      <text:p text:style-name="ifm_p_ifm">Hoe kijkt u vervolgens naar het gegeven dat begin 2016 enkel in de haven van Rotterdam het uitstempelen is beëindigd, waarmee de gangbare en bestendigde praktijk is doorbroken, wat heeft geleid tot onrust in de sector over de mogelijke gevolgen daarvan? Kunt u zich deze zorgen voorstellen?</text:p>
      <text:p text:style-name="ifm_p_mt.3.76mm_ifm">Vraag 4</text:p>
      <text:p text:style-name="ifm_p_ifm">Kunt u in detail beargumenteren waarom volgens u deze verandering geen enkel gevolg zou hebben voor het gelijke speelveld, en daarmee geen enkel gevolg zou hebben voor de Nederlandse spelers in die sector, en dat daarmee de onrust die is ontstaan volledig onterecht zou zijn?</text:p>
      <text:p text:style-name="ifm_p_mt.3.76mm_ifm">Vraag 5</text:p>
      <text:p text:style-name="ifm_p_ifm">Hoe verklaart u voorts de uitspraak van 17 mei 2017 van de meervoudige kamer van de Rechtbank Den Haag met zitting in Rotterdam, namelijk dat het uitstempelen van zeevarenden direct bij het aanmonsteren aan boord van het schip in lijn is met het Schengenverdrag, ongeacht de vertrektijd?</text:p>
      <text:p text:style-name="ifm_p_mt.3.76mm_ifm">Vraag 6</text:p>
      <text:p text:style-name="ifm_p_ifm">Kunt u bevestigen dat deze uitspraak betrekking heeft op zeevarenden, dus personen die over een zeemansboekje beschikken en vermeld staan op de bemanningslijst, en niet over andere personen, zoals bijvoorbeeld toezichthouders? Zo nee, waarom niet? Zo ja, hoe verhoudt uw argumentatie (vraag 4) en de uitspraak van de rechter zich tot eerdere antwoorden op Kamervragen<text:note text:id="ID-2017Z14450-d37e89" text:note-class="footnote"><text:note-citation text:label="1 ">1</text:note-citation><text:note-body><text:p text:style-name="ifm_p_font.normal_size.6.93pt_mt..5mm_indent.-0.1161in_mleft.0.1161in_ifm">Aanhangsel Handelingen, vergaderjaar 2015–2016, nr. 3298</text:p></text:note-body></text:note>, namelijk dat met het beëindigen van het uitstempelen de uitvoering van de Schengencode niet strikter is, dat er geen sprake is van een gewijzigd inzicht of nieuwe lezing, dat de Schengengrenscode alleen verplicht tot uitstempelen als het schip op korte termijn de intentie heeft om Nederland te verlaten?</text:p>
      <text:p text:style-name="ifm_p_mt.3.76mm_ifm">Vraag 7</text:p>
      <text:p text:style-name="ifm_p_ifm">Kunt u deze vragen afzonderlijk beantwoorden?</text:p>
      <text:h text:style-name="ifm_p_font.bold_mt.5.08mm_page.keep-with-next_ifm" text:outline-level="2">Mededeling</text:h>
      <text:p text:style-name="ifm_p_mt.4.23mm_ifm">Hierbij bericht ik u, mede namens de Minister van Infrastructuur en Waterstaat, dat de schriftelijke vragen van het lid Jetten (D66) over het uitstempelen van zeevarenden in de haven van Rotterdam (ingezonden 31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etten over het uitstempelen van zeevarenden in de haven van Rotterdam</dc:title>
    <meta:user-defined meta:name="OVERHEIDop.ParlID/DC.identifier">ah-tk-20172018-488</meta:user-defined>
    <meta:user-defined meta:name="OVERHEIDop.vraagnummer">2017Z14450</meta:user-defined>
    <meta:user-defined meta:name="OVERHEIDop.aanhangselNummer">488</meta:user-defined>
    <meta:user-defined meta:name="OVERHEIDop.AanhangselTypen/DC.type">Mededeling</meta:user-defined>
    <meta:user-defined meta:name="OVERHEIDop.Parlementair/DC.type">Aanhangsel van de Handelingen</meta:user-defined>
    <meta:user-defined meta:name="OVERHEIDop.indiener">R.A.A. Jetten</meta:user-defined>
    <meta:user-defined meta:name="OVERHEIDop.ontvanger">M.G.J. Harber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Uitstel beantwoording vragen van het lid Jetten over het uitstempelen van zeevarenden in de haven van Rotterdam</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