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het lid <text:span text:style-name="ifm_span_font.bold_ifm">Ellemeet</text:span> (GroenLinks) aan de Staatssecretaris van Volksgezondheid, Welzijn en Sport over <text:span text:style-name="ifm_span_font.italic_ifm">de Tussentijdse rapportage Schakelteam voor personen met verward gedrag</text:span> (ingezonden 2 november 2017).</text:p>
      <text:p text:style-name="ifm_p_font.roman_mt.3.76mm_ifm">Mededeling van Staatssecretaris <text:span text:style-name="ifm_span_font.bold_ifm">Blokhuis</text:span> (Volksgezondheid, Welzijn en Sport) (ontvangen 22 november 2017).</text:p>
      <text:p text:style-name="ifm_p_mt.3.76mm_ifm">Vraag 1</text:p>
      <text:p text:style-name="ifm_p_ifm">Bent u bekend met het bericht «Rapport: zorg verwarde personen deugt niet»?<text:note text:id="ID-2017Z14587-d37e58" text:note-class="footnote"><text:note-citation text:label="1 ">1</text:note-citation><text:note-body><text:p text:style-name="ifm_p_font.normal_size.6.93pt_mt..5mm_indent.-0.1161in_mleft.0.1161in_ifm">NRC, 5 oktober 2017, https://www.nrc.nl/nieuws/2017/10/05/rapport-zorg-verwarde-personen-deugt-niet-13344281-a1576052</text:p></text:note-body></text:note></text:p>
      <text:p text:style-name="ifm_p_mt.3.76mm_ifm">Vraag 2</text:p>
      <text:p text:style-name="ifm_p_ifm">Deelt u de conclusie van Onno Hoes dat de urgentie nog nooit zo hoog is geweest en dat nog lang niet alle gemeenten hun aanpak op orde hebben? Zo ja, welke stappen gaat u op korte termijn nemen om deze gemeentelijke aanpak te bevorderen? Zo nee, waarom deelt u deze conclusie niet?</text:p>
      <text:p text:style-name="ifm_p_mt.3.76mm_ifm">Vraag 3</text:p>
      <text:p text:style-name="ifm_p_ifm">Deelt u de opvatting van het Schakelteam dat vervoer een onmisbaar element is in een goede aanpak van de problematiek van personen met verward gedrag?</text:p>
      <text:p text:style-name="ifm_p_mt.3.76mm_ifm">Vraag 4</text:p>
      <text:p text:style-name="ifm_p_ifm">Wat vindt u ervan dat er pas in enkele regio’s afspraken zijn over vervoer, terwijl dit per 1 januari 2018 geregeld zou moeten zijn?</text:p>
      <text:p text:style-name="ifm_p_mt.3.76mm_ifm">Vraag 5</text:p>
      <text:p text:style-name="ifm_p_ifm">Bent u bereid om bij het tekort schieten van vervoer voor deze kwetsbare doelgroep in te grijpen? Zo nee, waarom niet? Zo ja, op welke wijze wilt u dit doen?</text:p>
      <text:p text:style-name="ifm_p_mt.3.76mm_ifm">Vraag 6</text:p>
      <text:p text:style-name="ifm_p_ifm">Wat is volgens u de minimale aanrijtijd, en in hoeverre is de minimale aanrijtijd ook vanaf 2018 gegarandeerd? Is er in alle regio’s sprake van 24-uurs dekking van vervoer? Zo nee, welke rol ziet u voor uzelf weggelegd om de minimale aanrijtijd en de 24-uurs dekking te realiseren?</text:p>
      <text:p text:style-name="ifm_p_mt.3.76mm_ifm">Vraag 7</text:p>
      <text:p text:style-name="ifm_p_ifm">Hoe zou dit vervoer volgens u structureel gefinancierd moeten worden?</text:p>
      <text:p text:style-name="ifm_p_mt.3.76mm_ifm">Vraag 8</text:p>
      <text:p text:style-name="ifm_p_ifm">Deelt u de opvatting van het Schakelteam dat de huidige praktijk dat mensen met verward gedrag in een politiecel belanden onwenselijk is? Zo nee, waarom niet?</text:p>
      <text:p text:style-name="ifm_p_mt.3.76mm_ifm">Vraag 9</text:p>
      <text:p text:style-name="ifm_p_ifm">Bent u het met het Schakelteam eens dat passende crisisopvang onmisbaar is voor opvang van mensen met verward gedrag? Zo nee, waarom niet?</text:p>
      <text:p text:style-name="ifm_p_mt.3.76mm_ifm">Vraag 10</text:p>
      <text:p text:style-name="ifm_p_ifm">Bent u van mening dat er 24 uur per dag crisisopvang beschikbaar moet zijn? Zo nee, waarom niet?</text:p>
      <text:p text:style-name="ifm_p_mt.3.76mm_ifm">Vraag 11</text:p>
      <text:p text:style-name="ifm_p_ifm">Is er nu sprake van voldoende crisisopvang in de gemeenten? Zo nee, wat wilt u hier aan doen? Kunt u een overzicht geven van de vraag en het aanbod van crisisopvang per gemeente?</text:p>
      <text:p text:style-name="ifm_p_mt.3.76mm_ifm">Vraag 12</text:p>
      <text:p text:style-name="ifm_p_ifm">Vindt u ook dat time-out-plekken in voldoende mate aanwezig zouden moeten zijn, zodat echte crisis voorkomen kan worden? Zo nee, waarom niet? Zo ja, hoe gaat u er op sturen dat er meer van deze plekken komen?</text:p>
      <text:h text:style-name="ifm_p_font.bold_mt.5.08mm_page.keep-with-next_ifm" text:outline-level="2">Mededeling</text:h>
      <text:p text:style-name="ifm_p_mt.4.23mm_ifm">De vragen van het Kamerlid De Jonge van Ellemeet (GL) over de Tussentijdse rapportage Schakelteam voor personen met verward gedrag (2017Z14587) kunnen tot mijn spijt niet binnen de gebruikelijke termijn worden beantwoord.</text:p>
      <text:p text:style-name="ifm_p_ifm">Reden voor dit verzoek is dat er interdepartementaal afstemming moet plaatsvinden waardoor de termijn niet kan worden gehaal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de Tussentijdse rapportage Schakelteam voor personen met verward gedrag</dc:title>
    <meta:user-defined meta:name="OVERHEIDop.ParlID/DC.identifier">ah-tk-20172018-486</meta:user-defined>
    <meta:user-defined meta:name="OVERHEIDop.vraagnummer">2017Z14587</meta:user-defined>
    <meta:user-defined meta:name="OVERHEIDop.aanhangselNummer">486</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P. Blokhui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Uitstel beantwoording vragen van het lid Ellemeet over de Tussentijdse rapportage Schakelteam voor personen met verward gedrag</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