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de leden <text:span text:style-name="ifm_span_font.bold_ifm">Azarkan</text:span> en <text:span text:style-name="ifm_span_font.bold_ifm">Öztürk</text:span> (beiden DENK) aan de Minister van Justitie en Veiligheid over <text:span text:style-name="ifm_span_font.italic_ifm">het bericht dat in korte tijd vijf Turkse Nederlanders zijn vermoord</text:span> (ingezonden 26 oktober 2017).</text:p>
      <text:p text:style-name="ifm_p_font.roman_mt.3.76mm_ifm">Antwoord van Minister <text:span text:style-name="ifm_span_font.bold_ifm">Grapperhaus</text:span> (Justitie en Veiligheid) (ontvangen 22 november 2017). Zie ook Aanhangsel Handelingen, vergaderjaar 2017–2018, nr. 453.</text:p>
      <text:p text:style-name="ifm_p_mt.3.76mm_ifm">Vraag 1, 2</text:p>
      <text:p text:style-name="ifm_p_ifm">Kent u de berichtgeving, waaruit blijkt dat in korte tijd vijf Turkse Nederlanders zijn vermoord?<text:note text:id="ID-2017Z14313-d37e61" text:note-class="footnote"><text:note-citation text:label="1 ">1</text:note-citation><text:note-body><text:p text:style-name="ifm_p_font.normal_size.6.93pt_mt..5mm_indent.-0.1161in_mleft.0.1161in_ifm">http://www.rijnmond.nl/nieuws/158967/Ergin-42-doodgeschoten-op-Noordereiland-Rotterdam</text:p></text:note-body></text:note> <text:note text:id="ID-2017Z14313-d37e69" text:note-class="footnote"><text:note-citation text:label="2 ">2</text:note-citation><text:note-body><text:p text:style-name="ifm_p_font.normal_size.6.93pt_mt..5mm_indent.-0.1161in_mleft.0.1161in_ifm">https://www.parool.nl/amsterdam/slachtoffer-schietpartij-vlugtlaan-is-hfc-eigenaar-ali-kaynak~a4516142/</text:p></text:note-body></text:note> <text:note text:id="ID-2017Z14313-d37e77" text:note-class="footnote"><text:note-citation text:label="3 ">3</text:note-citation><text:note-body><text:p text:style-name="ifm_p_font.normal_size.6.93pt_mt..5mm_indent.-0.1161in_mleft.0.1161in_ifm">https://www.limburger.nl/cnt/dmf20170822_00045328/slachtoffer-blerick-werd-opgewacht-en-van-dichtbij-doodgeschoten</text:p></text:note-body></text:note> <text:note text:id="ID-2017Z14313-d37e85" text:note-class="footnote"><text:note-citation text:label="4 ">4</text:note-citation><text:note-body><text:p text:style-name="ifm_p_font.normal_size.6.93pt_mt..5mm_indent.-0.1161in_mleft.0.1161in_ifm">https://www.telegraaf.nl/nieuws/280941/slachtoffers-liquidaties-kenden-elkaar</text:p></text:note-body></text:note></text:p>
      <text:p text:style-name="ifm_p_ifm">Wat is uw reactie op het feit dat er in korte tijd vijf Turkse Nederlanders zijn doodgeschoten?</text:p>
      <text:p text:style-name="ifm_p_mt.3.76mm_ifm">Antwoord 1, 2</text:p>
      <text:p text:style-name="ifm_p_ifm">Ik heb kennis genomen van de bedoelde mediaberichten. In mijn antwoord op de overige vragen ga ik hier nader op in.</text:p>
      <text:p text:style-name="ifm_p_mt.3.76mm_ifm">Vraag 3, 4, 5, 6</text:p>
      <text:p text:style-name="ifm_p_ifm">Zijn deze moordzaken volgens u losstaande gebeurtenissen of kan er sprake zijn van een patroon? Waarop baseert u dit?</text:p>
      <text:p text:style-name="ifm_p_ifm">Kunt u uitsluiten dat er in deze zaken raakvlakken zijn met de NSU-moorden (Nationalsozialistischer Untergrund), ook wel stereotyperend Dönermoorden genoemd, waarbij het ging om moorden waarbij er eerst gedacht werd dat er sprake was van afrekeningen, maar waarbij later bekend werd dat het ging om moorden uitgevoerd door een extreemrechtse terreurgroep? Waar baseert u uw antwoord op?</text:p>
      <text:p text:style-name="ifm_p_ifm">Bent u bereid om een speciale politie-eenheid onderzoek te laten doen naar de mogelijke relatie met de NSU-moorden? Zo nee, waarom niet?</text:p>
      <text:p text:style-name="ifm_p_ifm">Heeft u contact opgenomen met de nabestaanden en wordt er slachtofferhulp verleend? Zo nee, waarom niet?</text:p>
      <text:p text:style-name="ifm_p_mt.3.76mm_ifm">Antwoord 3, 4, 5, 6</text:p>
      <text:p text:style-name="ifm_p_ifm">Uw vragen zien op misdrijven waarbij vijf mannen om het leven zijn gekomen. Zoals te doen gebruikelijk bij misdrijven is de nabestaanden slachtofferhulp aangeboden. Het strafrechtelijk onderzoek naar deze zaken heeft nog niet geleid tot identificatie van een verdachte. Om die reden kan ik geen verdere mededelingen doen, zoals over mogelijke motieven van verdachten.</text:p>
      <text:p text:style-name="ifm_p_mt.3.76mm_ifm">Vraag 7</text:p>
      <text:p text:style-name="ifm_p_ifm">Begrijpt u dat deze moorden leiden tot angstgevoelens onder leden van de Turks-Nederlandse gemeenschap? Zo ja, wat gaat u doen om deze angst weg te nemen? Zo nee, waarom niet?</text:p>
      <text:p text:style-name="ifm_p_mt.3.76mm_ifm">Antwoord 7</text:p>
      <text:p text:style-name="ifm_p_ifm">Dergelijke misdrijven zijn angstaanjagende gebeurtenissen met heftige gevolgen voor nabestaanden. Het is dan ook van belang dat deze zaken worden opgelost. Daar wordt door justitie hard aan gewerkt.</text:p>
      <text:p text:style-name="ifm_p_mt.3.76mm_ifm">Vraag 8</text:p>
      <text:p text:style-name="ifm_p_ifm">Hoe staat het met het oplossen van de moorden en hoeveel mensen zijn er opgepakt?</text:p>
      <text:p text:style-name="ifm_p_mt.3.76mm_ifm">Antwoord 8</text:p>
      <text:p text:style-name="ifm_p_ifm">Ik verwijs u naar het antwoord op de vragen 3, 4, 5 en 6.</text:p>
      <text:p text:style-name="ifm_p_mt.3.76mm_ifm">Vraag 9</text:p>
      <text:p text:style-name="ifm_p_ifm">Hoeveel politie- en recherchecapaciteit wordt er ingezet om deze moorden op te lossen en hoe staat dit in verhouding tot de capaciteit die normaliter bij dit soort zaken wordt ingezet?</text:p>
      <text:p text:style-name="ifm_p_mt.3.76mm_ifm">Antwoord 9</text:p>
      <text:p text:style-name="ifm_p_ifm">Als er een levensdelict wordt gepleegd en er is een verdachte dan kan het onderzoek worden ondergebracht bij de districtsrecherche. Als er geen direct zicht is op een verdachte, dan wordt er een TGO (Team Grootschalige Opsporing) gestart. Het team wordt opgeschaald als daar reden toe is en ook afgeschaald als daar reden toe is. Dat is een dagelijkse beslissing voor de leider van het onderzoek. Aantallen rechercheurs op een onderzoek kunnen dan ook per dag verschillen. Geen enkele zaak is hetzelfde, dat geldt ook voor het verloop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arkan en Öztürk over het bericht dat in korte tijd vijf Turkse Nederlanders zijn vermoord</dc:title>
    <meta:user-defined meta:name="OVERHEIDop.ParlID/DC.identifier">ah-tk-20172018-484</meta:user-defined>
    <meta:user-defined meta:name="OVERHEIDop.vraagnummer">2017Z14313</meta:user-defined>
    <meta:user-defined meta:name="OVERHEIDop.aanhangselNummer">484</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de leden Azarkan en Öztürk over het bericht dat in korte tijd vijf Turkse Nederlanders zijn vermoord</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