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Van Toorenburg</text:span> (CDA) aan de Minister van Veiligheid en Justitie over <text:span text:style-name="ifm_span_font.italic_ifm">het bericht «Aboutaleb laat «kindercasino» ongemoeid»</text:span> (ingezonden 10 oktober 2017).</text:p>
      <text:p text:style-name="ifm_p_font.roman_mt.3.76mm_ifm">Antwoord van Minister <text:span text:style-name="ifm_span_font.bold_ifm">Dekker</text:span> (Rechtsbescherming) (ontvangen 22 november 2017). Zie ook Aanhangsel Handelingen, vergaderjaar 2017–2018, nr. 336.</text:p>
      <text:p text:style-name="ifm_p_mt.3.76mm_ifm">Vraag 1</text:p>
      <text:p text:style-name="ifm_p_ifm">Bent u bekend met het bericht van RTL Nieuws van 5 oktober 2017 «Aboutaleb laat «kindercasino» ongemoeid: «Is voor een kind een soort kermis»?</text:p>
      <text:p text:style-name="ifm_p_mt.3.76mm_ifm">Antwoord 1</text:p>
      <text:p text:style-name="ifm_p_ifm">Ja.</text:p>
      <text:p text:style-name="ifm_p_mt.3.76mm_ifm">Vraag 2</text:p>
      <text:p text:style-name="ifm_p_ifm">Hoe zijn de toegezegde gesprekken met de gemeenten verlopen naar aanleiding van de op 27 juni 2017 gestelde mondelinge vragen, waarbij is toegezegd dat in overleg zal worden getreden met de betrokken gemeenten om te kijken of er sprake is van oneigenlijk gebruik van een voorziening voor kermisspellen?</text:p>
      <text:p text:style-name="ifm_p_mt.3.76mm_ifm">Antwoord 2</text:p>
      <text:p text:style-name="ifm_p_ifm">De kansspelautoriteit heeft in haar lopende overleggen met gemeenten het gebruik van het kermisregime besproken. Er is sprake van oneigenlijk gebruik van het kermisregime als aanbieders permanent kermisautomaten opstellen, zonder dat de gemeente heeft bepaald dat er sprake mag zijn van deze permanente kermisgelegenheid. Gemeenten hebben op grond van de Gemeentewet de bevoegdheid om te bepalen op welke wijze zij een kermisgelegenheid toestaan en of dit al dan niet permanent mag zijn. De Wet op de Kansspelen geeft geen aanvullend kader voor het al dan niet toestaan van (permanente) kermissen. Uit de gesprekken met gemeenten blijkt dat zij hier verschillend invulling aan geven, maar dat zij deze keuze weloverwogen maken. Daar waar nodig vindt kennisdeling plaats tussen de kansspelautoriteit en gemeenten. Er zijn de kansspelautoriteit geen gevallen bekend van amusementscentra die kermisautomaten aanbieden zonder dat zij aan de vereisten voldoen die gelden binnen die gemeenten.</text:p>
      <text:p text:style-name="ifm_p_ifm">Oneigenlijk gebruik van het kermisregime doet zich ook voor als de exploitant zegt dat hij <text:span text:style-name="ifm_span_font.italic_ifm">kermis</text:span>automaten heeft opgesteld, terwijl dit in wezen <text:span text:style-name="ifm_span_font.italic_ifm">kansspel</text:span>automaten zijn, met als doel het strikte kansspelautomatenregime te ontwijken. Hier houdt de kansspelautoriteit toezicht op. Zij heeft het merendeel van de amusementscentra waarin permanent kermisautomaten zijn opgesteld gecontroleerd. Naast een enkel geval van een automaat die onterecht was aangemerkt als kermisautomaat, waartegen passend is opgetreden, constateert de kansspelautoriteit geen moedwillige of structurele omzeiling van het strikte kansspelautomatenregime.</text:p>
      <text:p text:style-name="ifm_p_ifm">Ik maak hieruit op dat er geen sprake is van oneigenlijk gebruik van het kermisregime.</text:p>
      <text:p text:style-name="ifm_p_ifm">De huidige regelgeving staat kermisautomaten met een behendigheids- en een kansspelkarakter toe. In de amusementscentra wordt een relatief klein aanbod kermisautomaten met een kansspelkarakter aangetroffen. Toch deel ik, evenals mijn voorganger, de zorg van mevrouw Van Toorenburg over de mogelijke risico’s op kansspelverslaving bij jonge spelers in deze amusementscentra. De kansspelautoriteit heeft tijdens haar controles geconstateerd dat amusementscentra de risico’s van de aangeboden speelautomaten nog onvoldoende classificeren, hierbij rekening houdend met de (jonge) doelgroep waarop zij zich richten. De kansspelautoriteit heeft daarom in het kader van haar toezicht de bezochte amusementscentra verzocht deze risicoanalyse uit te voeren en op basis daarvan de nodige passende maatregelen en voorzieningen te treffen. Deze toezichtactiviteiten lopen nog.</text:p>
      <text:p text:style-name="ifm_p_mt.3.76mm_ifm">Vraag 3</text:p>
      <text:p text:style-name="ifm_p_ifm">Heeft de Kanspelautoriteit al een advies gegeven over deze arcadehallen specifiek gericht op kinderen? Zo ja, hoe luidt dit advies?</text:p>
      <text:p text:style-name="ifm_p_mt.3.76mm_ifm">Antwoord 3</text:p>
      <text:p text:style-name="ifm_p_ifm">Nee. De kansspelautoriteit heeft haar toezichtactiviteiten bij de amusementscentra nog niet afgerond. Uiteraard zal de kansspelautoriteit mijn departement informeren en/of adviseren, als haar bevindingen hier aanleiding toe geven. Mocht dit zo zijn, dan zal ik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Aboutaleb laat ‘kindercasino’ ongemoeid’</dc:title>
    <meta:user-defined meta:name="OVERHEIDop.ParlID/DC.identifier">ah-tk-20172018-482</meta:user-defined>
    <meta:user-defined meta:name="OVERHEIDop.vraagnummer">2017Z13513</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Van Toorenburg over het bericht ‘Aboutaleb laat ‘kindercasino’ ongemoei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