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1</text:p>
      <text:p text:style-name="ifm_p_font.roman_mt.3.76mm_ifm">Vragen van het lid <text:span text:style-name="ifm_span_font.bold_ifm">Markuszower</text:span> (PVV) aan de Minister van Veiligheid en Justitie over <text:span text:style-name="ifm_span_font.italic_ifm">het bericht «Vader gedode Sandra uit Enschede vindt het onverteerbaar: dader mag op verlof»</text:span> (ingezonden 17 oktober 2017).</text:p>
      <text:p text:style-name="ifm_p_font.roman_mt.3.76mm_ifm">Antwoord van Minister <text:span text:style-name="ifm_span_font.bold_ifm">Dekker</text:span> (Rechtsbescherming) (ontvangen 22 november 2017).</text:p>
      <text:p text:style-name="ifm_p_mt.3.76mm_ifm">Vraag 1</text:p>
      <text:p text:style-name="ifm_p_ifm">Kent u het bericht «Vader gedode Sandra uit Enschede vindt het onverteerbaar: dader mag op verlof»?<text:note text:id="ID-2017Z13846-d37e58" text:note-class="footnote"><text:note-citation text:label="1 ">1</text:note-citation><text:note-body><text:p text:style-name="ifm_p_font.normal_size.6.93pt_mt..5mm_indent.-0.1161in_mleft.0.1161in_ifm">https://www.ad.nl/binnenland/vader-gedode-sandra-uit-enschede-vindt-het-onverteerbaar-dader-mag-op-verlof~a31a93fe/</text:p></text:note-body></text:note></text:p>
      <text:p text:style-name="ifm_p_mt.3.76mm_ifm">Antwoord 1</text:p>
      <text:p text:style-name="ifm_p_ifm">Ja.</text:p>
      <text:p text:style-name="ifm_p_mt.3.76mm_ifm">Vraag 2</text:p>
      <text:p text:style-name="ifm_p_ifm">Waarom is deze volwassen gruwelijke moordenaar volgens het jeugdstrafrecht berecht? Beseft u dat dit niet uit te leggen is aan de maatschappij? Zo nee, waarom niet?</text:p>
      <text:p text:style-name="ifm_p_mt.3.76mm_ifm">Antwoord 2</text:p>
      <text:p text:style-name="ifm_p_ifm">Ik kan niet ingaan op de omstandigheden in deze individuele zaak. Het uitgangspunt is dat jongeren van 18 tot 23 jaar berecht worden volgens het volwassenstrafrecht. De rechter kan op grond van de ernst van het delict en het ontwikkelingsniveau van de verdachte van dit uitgangspunt afwijken door het adolescentenstrafrecht toe te passen. Het adolescentenstrafrecht geeft rechters de mogelijkheid meer maatwerk toe te passen bij jongeren tussen 16 en 23 jaar, zodat de kans op recidive zoveel mogelijk wordt beperkt.</text:p>
      <text:p text:style-name="ifm_p_mt.3.76mm_ifm">Vraag 3, 4</text:p>
      <text:p text:style-name="ifm_p_ifm">Beseft u dat door verlofregelingen voor de meest gevaarlijke en gestoorde personen, er in de samenleving weer onschuldige slachtoffers kunnen vallen? Zo nee, wat heeft u geleerd van de zaak Michael P.?</text:p>
      <text:p text:style-name="ifm_p_ifm">Wanneer gaat deze dader op onbegeleid verlof? Kunt u garanderen dat deze dader tijdens zijn verlof, of verblijf in een tbs-kliniek, niet weer toeslaat? Zo nee, waarom laat u hem dan los?</text:p>
      <text:p text:style-name="ifm_p_mt.3.76mm_ifm">Antwoord 3, 4</text:p>
      <text:p text:style-name="ifm_p_ifm">Het jeugdstrafrecht kent een maximumstraf van twee jaar jeugddetentie voor 16 en 17 jarigen en omvat tevens de maatregel Plaatsing in een Inrichting voor Jeugdigen (PIJ-maatregel). De jongere krijgt intensieve behandeling en begeleiding om herhaling van het misdrijf te voorkomen. Verlof is een essentieel onderdeel van de detentie en behandeling. Meerdere partijen zijn hierbij betrokken, waaronder de directeur van de inrichting, (gedrags)deskundigen en behandelaren en het Openbaar Ministerie.</text:p>
      <text:p text:style-name="ifm_p_ifm">Het verlofsysteem in het jeugdstrafrecht is een professioneel ingericht systeem met wetenschappelijk onderbouwde risicotaxatie-instrumenten. Door het planmatig verlofbeleid kan op een verantwoorde wijze toegewerkt worden naar terugkeer in de samenleving. Dit betreft een zorgvuldig proces waarbij het ook mogelijk is dat verlof niet wordt toegekend, het is niet een vanzelfsprekendheid. Tijdens het verlof kan de jeugdige vanuit een gecontroleerde omgeving oefenen met het verblijf buiten de inrichting. Garanties dat iemand niet recidiveert zijn evenwel niet te geven.</text:p>
      <text:p text:style-name="ifm_p_mt.3.76mm_ifm">Vraag 5</text:p>
      <text:p text:style-name="ifm_p_ifm">Deelt u de mening dat een levenslange gevangenisstraf de enige manier is om de maatschappij tegen dit soort gevaarlijke gekken te beschermen? Zo nee, waarom niet?</text:p>
      <text:p text:style-name="ifm_p_mt.3.76mm_ifm">Antwoord 5</text:p>
      <text:p text:style-name="ifm_p_ifm">Het is aan de rechter om per casus te oordelen welke straf(maat) het meest passend is. Zeker als het gaat om jongere verdachten is – naast vergelding – resocialisatie een belangrijk strafdo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Vader gedode Sandra uit Enschede vindt het onverteerbaar: dader mag op verlof'</dc:title>
    <meta:user-defined meta:name="OVERHEIDop.ParlID/DC.identifier">ah-tk-20172018-481</meta:user-defined>
    <meta:user-defined meta:name="OVERHEIDop.vraagnummer">2017Z13846</meta:user-defined>
    <meta:user-defined meta:name="OVERHEIDop.aanhangselNummer">481</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7-2018</meta:user-defined>
    <meta:user-defined meta:name="DCTERMS.W3CDTF/OVERHEIDop.datumOntvangst">2017-11-22</meta:user-defined>
    <meta:user-defined meta:name="OVERHEID.StatenGeneraal/DC.creator">Tweede Kamer der Staten-Generaal</meta:user-defined>
    <dc:language>nl</dc:language>
    <meta:user-defined meta:name="DCTERMS.alternative"/>
    <meta:user-defined meta:name="DC.title">Antwoord op vragen van het lid Markuszower over het bericht 'Vader gedode Sandra uit Enschede vindt het onverteerbaar: dader mag op verlof'</meta:user-defined>
    <meta:user-defined meta:name="DCTERMS.W3CDTF/DCTERMS.available">2017-11-24</meta:user-defined>
    <meta:user-defined meta:name="OVERHEIDop.publicationName">Kamervragen (Aanhangsel)</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