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het lid <text:span text:style-name="ifm_span_font.bold_ifm">Van der Staaij</text:span> (SGP) aan de Ministers van Veiligheid en Justitie en van Volksgezondheid, Welzijn en Sport over <text:span text:style-name="ifm_span_font.italic_ifm">het bericht dat Nederland een centrale rol in een wereldwijd netwerk speelt dat mensen helpt bij het kopen van euthanatica</text:span> (ingezonden 17 oktober 2017).</text:p>
      <text:p text:style-name="ifm_p_font.roman_mt.3.76mm_ifm">Antwoord van Minister <text:span text:style-name="ifm_span_font.bold_ifm">Grapperhaus</text:span> (Justitie en Veiligheid) mede namens de Minister van Volksgezondheid, Welzijn en Sport (ontvangen 22 november 2017) ie ook Aanhangsel Handelingen, vergaderjaar 2017–2018, nr. 367</text:p>
      <text:p text:style-name="ifm_p_mt.3.76mm_ifm">Vraag 1</text:p>
      <text:p text:style-name="ifm_p_ifm">Heeft u kennisgenomen van het bericht dat Nederland een centrale rol speelt in een wereldwijd netwerk dat mensen helpt bij het kopen van euthanatica en die te gebruiken voor «humane zelfdoding»?<text:note text:id="ID-2017Z13841-d37e57" text:note-class="footnote"><text:note-citation text:label="1 ">1</text:note-citation><text:note-body><text:p text:style-name="ifm_p_font.normal_size.6.93pt_mt..5mm_indent.-0.1161in_mleft.0.1161in_ifm">NRC, 14 oktober 2017</text:p></text:note-body></text:note> Wat vindt u van dit gegeven?</text:p>
      <text:p text:style-name="ifm_p_mt.3.76mm_ifm">Antwoord 1</text:p>
      <text:p text:style-name="ifm_p_ifm">Ja.</text:p>
      <text:p text:style-name="ifm_p_mt.3.76mm_ifm">Vraag 2 en 3</text:p>
      <text:p text:style-name="ifm_p_ifm">Bent u ermee bekend dat de genoemde belangrijkste persoon in het mondiale netwerk, Nitschkes, vanuit Nederland opereert? Is u zijn werkwijze en die van zijn stichting Exit International bekend? Is er – net als in Australië gebeurd is – onderzoek gedaan naar zijn werkwijze en rond de vraag of hij zich schuldig maakt aan strafbare feiten? Zo ja, bent u bereid de Kamer over de uitkomsten daarvan te informeren? Zo nee, bent u bereid te bevorderen dat alsnog onderzoek wordt ingesteld?</text:p>
      <text:p text:style-name="ifm_p_ifm">Wat vindt u ervan dat Nederland zich de afgelopen jaren ontwikkeld heeft tot de spil van Nitschkes internationale beweging, onder meer doordat zijn handboek wordt gezet en gebonden in een Nederlandse drukkerij? Bent u bereid de aanschaf van dit boek, net als in Australië, te verbieden, mede in het licht dat de middelen ook gebruikt kunnen worden – en al zijn – voor het plegen van zelfmoord van kwetsbare mensen?</text:p>
      <text:p text:style-name="ifm_p_mt.3.76mm_ifm">Antwoord 2 en 3</text:p>
      <text:p text:style-name="ifm_p_ifm">Van een centrale rol van Nederland in een wereldwijd netwerk blijkt, ondanks de kop, in het artikel niet; het gaat voornamelijk over Nederlandse personen die in Nederland actief zijn. De in het bericht genoemde Australiër en zijn eveneens niet-Nederlandse partner zijn blijkens het artikel de enigen die wereldwijd actief zijn.</text:p>
      <text:p text:style-name="ifm_p_ifm">Mijn ambtsvoorganger heeft in het mondelinge vragenuur van 5 september jongstleden op vragen van het lid Van der Staaij al geantwoord dat het aan het OM is om te bepalen wanneer er sprake is van strafbaar handelen en daarbij zijn vertrouwen uitgesproken in het Openbaar Ministerie. Ik herhaal hier dat het Openbaar Ministerie nooit mededelingen kan doen over lopende zaken maar dat er vertrouwen is in het Openbaar Ministerie dat het doet wat het moet doen: de wet handhaven.</text:p>
      <text:p text:style-name="ifm_p_ifm">Zoals ook in het artikel gesteld wordt, is het uitgangspunt voor vervolging, zoals gevormd door de jurisprudentie, dat het verstrekken van algemene informatie over zelfdoding of het bieden van morele steun niet strafbaar is. De wet stelt alleen hulp bij zelfdoding strafbaar wanneer deze inderdaad leidt tot de dood. De jurisprudentie heeft ingevuld wat «hulp» is. Daarvoor verwijs ik naar de antwoorden op de vragen 4 en 9.</text:p>
      <text:p text:style-name="ifm_p_mt.3.76mm_ifm">Vraag 4 en 9</text:p>
      <text:p text:style-name="ifm_p_ifm">Wat vindt u ervan dat uit een voorzichtige schatting in de meest recente evaluatie van de Euthanasiewet blijkt dat ieder jaar 280 mensen zelfdoding plegen met medicatie die ze hebben opgespaard of in het buitenland hebben gekocht? Waarom is het nog nooit tot strafrechtelijke vervolging gekomen van degenen die hierin faciliterend hebben opgetreden, ondanks het feit dat het importeren van euthanatica wettelijk verboden en strafbaar is met een maximale gevangenisstraf van zes jaar, en ondanks het feit dat bij de lijkschouwing vaak blijkt of kan blijken dat er sprake was van zelfeuthanasie met een illegaal geïmporteerd middel? Bent u bereid dit gedoogbeleid krachtig tegen te gaan en vanaf nu de wet op dit punt te gaan handhaven?</text:p>
      <text:p text:style-name="ifm_p_ifm">Bent u bereid het al dan niet bewuste gedoogbeleid rond deze zelfmoordschaduwwereld te beëindigen en vanaf nu de wetten te gaan handhaven?</text:p>
      <text:p text:style-name="ifm_p_mt.3.76mm_ifm">Antwoord 4 en 9</text:p>
      <text:p text:style-name="ifm_p_ifm">Er is geen sprake van een gedoogbeleid. De wet wordt gehandhaafd, hulp bij zelfdoding is strafbaar en het regeringsbeleid is gericht op preventie van zelfdoding. Het Openbaar Ministerie treedt dan ook, op basis van het toetsingskader dat ik in het antwoord op vraag 2 noemde, op indien daarvoor aanleiding bestaat. Ik noem twee voorbeelden:</text:p>
      <text:p text:style-name="ifm_p_ifm">Het Openbaar Ministerie heeft in 2004 een consulent van Stichting De Einder gedagvaard. De rechtbank Amsterdam sprak betrokkene vrij aangezien niet kon worden uitgesloten dat sprake is geweest van een niet-strafbare wijze van hulp van betrokkene bij de zelfdoding (ECLI:NL:RBAMS:2007:AZ6713).</text:p>
      <text:p text:style-name="ifm_p_ifm">In een zaak uit 2006 tegen een andere consulent volgde wel veroordeling wegens hulp bij zelfdoding: het Hof Arnhem-Leeuwarden (ECLI:NL:GHAMS:2006:AY7270), later bekrachtigd door de Hoge Raad, overwoog in die zaak dat het de verdachte kon worden aangerekend dat hij zich niet had beperkt tot het verstrekken van algemene informatie en het verlenen van morele steun, maar het slachtoffer had geïnstrueerd over de wijze waarop zij een einde aan haar leven zou kunnen maken en haar daartoe actief een deel van de middelen had verschaft, terwijl hij onzorgvuldig had gehandeld door na te laten ook maar enig inzicht te verkrijgen in de ernst en de duurzaamheid van de door het slachtoffer geuite wens zichzelf van het leven te beroven.</text:p>
      <text:p text:style-name="ifm_p_mt.3.76mm_ifm">Vraag 5</text:p>
      <text:p text:style-name="ifm_p_ifm">Wat vindt u ervan dat uit het onderzoek van de krant NRC blijkt dat mensen die interesse hebben in «humane zelfdoding» in ons land gebruik maken van een gedetailleerd netwerk van ongeveer zestig «levenseindebegeleiders»? Is u dat bekend? Zo ja, wat is u bekend over de werkwijze van deze zogenaamde «levenseindebegeleiders»? Maken zij zich bijvoorbeeld schuldig aan strafbare hulp bij zelfdoding? Wat vindt u ervan dat, zoals uit het artikel blijkt, mensen worden aangemoedigd om euthanasiemiddelen illegaal aan te schaffen vanuit het buitenland? Indien u de werkwijze niet of onvoldoende bekend is, bent u dan bereid hier onderzoek naar te (laten) instellen?</text:p>
      <text:p text:style-name="ifm_p_mt.3.76mm_ifm">Antwoord 5</text:p>
      <text:p text:style-name="ifm_p_ifm">Met betrekking tot vervolging van levenseindebegeleiders verwijs ik naar het antwoord op vraag 4. Uit dat antwoord blijkt de complexiteit van de materie: steun en algemene informatie geven mag, maar niet het geven van een instructie aan een persoon wanneer die instructie is gericht op een concrete handeling of vaardigheid gekoppeld aan de uitvoering daarvan. Levenseindebegeleiders die zich houden aan de in de hierboven genoemde jurisprudentie gevormde kaders kunnen derhalve niet succesvol worden vervolgd.</text:p>
      <text:p text:style-name="ifm_p_mt.3.76mm_ifm">Vraag 6</text:p>
      <text:p text:style-name="ifm_p_ifm">Wat vindt u ervan dat de Nederlandse douane bij het verzenden van de euthanatica blijkbaar structureel om de tuin worden geleid doordat afzenders uit deze schaduwwereld net doen of er een ander product in de envelop zit? Welke mogelijkheden ziet u om hier effectiever op te controleren en dit omzeilen van de wet tegen te gaan?</text:p>
      <text:p text:style-name="ifm_p_mt.3.76mm_ifm">Antwoord 6</text:p>
      <text:p text:style-name="ifm_p_ifm">Het opgeven van een onjuiste goederenomschrijving of goederencode is een bekende modus operandi voor de Douane. De Douane voert risicogericht fysieke controles uit op van buiten de EU binnenkomende post en koerierszendingen. Bij deze controles kunnen x-ray apparatuur en speurhonden worden ingezet.</text:p>
      <text:p text:style-name="ifm_p_mt.3.76mm_ifm">Vraag 7</text:p>
      <text:p text:style-name="ifm_p_ifm">Is het u bekend dat er in Nederland langere tijd een laboratorium was dat jarenlang illegaal geïmporteerde dodelijke middelen getest heeft op zuiverheid? Waarom hebben de Inspectie voor Gezondheidszorg en Jeugd (IGJ) en Openbaar Ministerie (OM) niet ingegrepen?</text:p>
      <text:p text:style-name="ifm_p_mt.3.76mm_ifm">Antwoord 7</text:p>
      <text:p text:style-name="ifm_p_ifm">Zowel Het Openbaar Ministerie als de Inspectie Gezondheidszorg en Jeugd i.o. geeft aan niet bekend te zijn geweest met de in het artikel genoemde zuiverheidstesten. Het testen van middelen buiten de Geneesmiddelenwet valt niet onder het toezicht van de Inspectie Gezondheidszorg en Jeugd i.o.</text:p>
      <text:p text:style-name="ifm_p_mt.3.76mm_ifm">Vraag 8</text:p>
      <text:p text:style-name="ifm_p_ifm">Is het u bekend dat er op dit moment een Spaans laboratorium zou zijn dat dezelfde tests uitvoert? Welke mogelijkheden ziet u om het illegale exporteren van de middelen naar dit laboratorium strafrechtelijk aan te pakken? Zijn er (Europees)rechtelijke mogelijkheden om dit bedrijf aan te pakken?</text:p>
      <text:p text:style-name="ifm_p_mt.3.76mm_ifm">Antwoord 8</text:p>
      <text:p text:style-name="ifm_p_ifm">Nee, dat is mij niet bekend en ik weet ook niet welk laboratorium het betreft. Ik wijs erop dat Spanje zowel EU-lidstaat als een Schengenland is en er met dat land derhalve sprake is van vrij verkeer van personen- en goederenvervoer. Zie verde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richt dat Nederland een centrale rol in een wereldwijd netwerk speelt dat mensen helpt bij het kopen van euthanatica</dc:title>
    <meta:user-defined meta:name="OVERHEIDop.ParlID/DC.identifier">ah-tk-20172018-480</meta:user-defined>
    <meta:user-defined meta:name="OVERHEIDop.vraagnummer">2017Z13841</meta:user-defined>
    <meta:user-defined meta:name="OVERHEIDop.aanhangselNummer">48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Antwoord op vragen van het lid Van der Staaij over het bericht dat Nederland een centrale rol in een wereldwijd netwerk speelt dat mensen helpt bij het kopen van euthanatica</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