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text:p>
      <text:p text:style-name="ifm_p_font.roman_mt.3.76mm_ifm">Vragen van het lid <text:span text:style-name="ifm_span_font.bold_ifm">Gerbrands</text:span> (PVV) aan de Minister van Volksgezondheid, Welzijn en Sport over <text:span text:style-name="ifm_span_font.italic_ifm">ernstige misstanden veroorzaakt door kinderkwakzalvers</text:span> (ingezonden 8 september 2017).</text:p>
      <text:p text:style-name="ifm_p_font.roman_mt.3.76mm_ifm">Antwoord van Minister <text:span text:style-name="ifm_span_font.bold_ifm">Schippers</text:span> (Volksgezondheid, Welzijn en Sport) (ontvangen 26 september 2017).</text:p>
      <text:p text:style-name="ifm_p_mt.3.76mm_ifm">Vraag 1</text:p>
      <text:p text:style-name="ifm_p_ifm">Bent u bekend met het bericht «Kinderartsen ontdekken 16 ernstige misstanden bij alternatieve kindergenezers»?<text:note text:id="ID-2017Z11758-d37e58" text:note-class="footnote"><text:note-citation text:label="1 ">1</text:note-citation><text:note-body><text:p text:style-name="ifm_p_font.normal_size.6.93pt_mt..5mm_indent.-0.1161in_mleft.0.1161in_ifm">https://brandpunt.kro-ncrv.nl/brandpunt/kinderartsen-ontdekken-16-ernstige-misstanden-bij-kinder-kwakzalvers/</text:p><text:p text:style-name="ifm_p_font.normal_size.6.93pt_indent.-0.1161in_mleft.0.1161in_ifm">Brandpunt, 5 september 2017</text:p></text:note-body></text:note></text:p>
      <text:p text:style-name="ifm_p_mt.3.76mm_ifm">Antwoord 1</text:p>
      <text:p text:style-name="ifm_p_ifm">Ja.</text:p>
      <text:p text:style-name="ifm_p_mt.3.76mm_ifm">Vraag 2 en 3</text:p>
      <text:p text:style-name="ifm_p_ifm">Vindt u het net als ons schokkend dat deze misstanden met kinderen, waaronder ondervoeding, shock en gezichtsverlamming, zich hebben voorgedaan en dat deze voorkomen hadden moeten worden?</text:p>
      <text:p text:style-name="ifm_p_ifm">Hoe worden ouders op de hoogte gebracht van de ernstige gezondheidsrisico’s die alternatieve geneeswijzen met zich kunnen meebrengen?</text:p>
      <text:p text:style-name="ifm_p_mt.3.76mm_ifm">Antwoord 2 en 3</text:p>
      <text:p text:style-name="ifm_p_ifm">Ik heb geen inhoudelijke kennis van de lijst van misstanden gerelateerd aan alternatieve zorgverlening en het daaraan vooraf gegane onderzoek. Ik acht het in algemene zin betreurenswaardig dat zorgverleners behandelingen aanbieden die ingrijpende onbedoelde effecten kunnen hebben en/of die geen therapeutische toegevoegde waarde hebben.</text:p>
      <text:p text:style-name="ifm_p_ifm">Er is in Nederland voor gekozen om de uitoefening van de geneeskunst in principe vrij te laten, echter met uitzondering van het verrichten van voorbehouden handelingen (art. 36 Wet BIG) en het voeren van beschermde titelvoering. Dit heeft tot resultaat dat risicovolle handelingen maar door een beperkte groep zorgverleners mogen worden verricht. Voor iedere zorgverlener geldt op grond van de Wet kwaliteit, klachten en geschillen zorg (Wkkgz) de verplichting om goede zorg te verlenen. Voor alternatieve zorgverleners geldt op grond van deze wet de verplichting zorg te bieden die niet leidt tot schade of een aanmerkelijke kans op schade voor de gezondheid van de cliënt. Wanneer daarvan wel sprake is, kunnen betrokkenen een melding doen over tekortschietende zorg bij de Inspectie voor de Gezondheidszorg (IGZ) en, mocht er sprake zijn van een strafbaar feit, zich wenden tot het openbaar ministerie en een beroep doen op het strafrecht.</text:p>
      <text:p text:style-name="ifm_p_ifm">Patiënten zijn in beginsel vrij om zich te wenden tot zowel reguliere als alternatieve behandelaars. Het is belangrijk dat mensen die een alternatieve genezer bezoeken zich goed (laten) informeren. Het gaat hier immers om niet-wetenschappelijk bewezen methoden.</text:p>
      <text:p text:style-name="ifm_p_ifm">Voorlichting aan burgers is dus zeer belangrijk. Ik zie het als taak voor het Ministerie van VWS om voorlichting te geven over de werking van wet- en regelgeving en over de rechten en plichten van patiënten en consumenten binnen de gezondheidszorg. Voorlichting over de eventuele effectiviteit van behandelingen beschouw ik als een verantwoordelijkheid van zorgaanbieders. Het is aan hen om aan te tonen dat de behandeling de gewenste uitkomst heeft. Vanzelfsprekend dienen patiënten daarbij goed geïnformeerd te worden over de resultaten die zij kunnen verwachten.</text:p>
      <text:p text:style-name="ifm_p_mt.3.76mm_ifm">Vraag 4 en 5</text:p>
      <text:p text:style-name="ifm_p_ifm">Deelt u de mening dat de lijst met misstanden openbaar gemaakt moet worden om ouders te waarschuwen voor deze kindergenezers? Zo nee waarom niet?</text:p>
      <text:p text:style-name="ifm_p_ifm">Bent u bereid alternatieve kwakzalvers zonder medische achtergrond te verbieden kinderen te behandelen? Zo nee waarom niet?</text:p>
      <text:p text:style-name="ifm_p_mt.3.76mm_ifm">Antwoord 4 en 5</text:p>
      <text:p text:style-name="ifm_p_ifm">Ik ben niet voornemens om de bestaande wet- en regelgeving aan te passen, dan wel deze lijst met misstanden openbaar te maken. In de huidige Wkkgz is zoals vermeld bij het antwoord op vraag 2 een bepaling opgenomen die inhoudt dat een alternatieve zorgaanbieder geen zorg mag aanbieden die leidt tot schade of een aanmerkelijke kans op schade voor de gezondheid van de cliënt.</text:p>
      <text:p text:style-name="ifm_p_ifm">De IGZ houdt hierop toezicht. Belangrijk is daarbij op te merken dat de IGZ niet de werkzaamheid van de alternatieve therapie toetst. De IGZ houdt toezicht op de patiëntveiligheid op basis van ontvangen meldingen over onveilige zorg, waarbij schade aan de gezondheid van een persoon is ontstaan. Met de desbetreffende bepaling in de Wkkgz kan de IGZ ingrijpen bij misstanden in de alternatieve zorg. In het geval van strafbare feiten staat voor betrokkenen de weg open naar het strafrecht.</text:p>
      <text:p text:style-name="ifm_p_ifm">Op grond van het bovenstaande acht ik het belangrijk dat de door de kinderartsen samengestelde lijst met excessen wordt gedeeld met de IGZ.</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rbrands over ernstige misstanden veroorzaakt door kinderkwakzalvers</dc:title>
    <meta:user-defined meta:name="OVERHEIDop.ParlID/DC.identifier">ah-tk-20172018-48</meta:user-defined>
    <meta:user-defined meta:name="OVERHEIDop.vraagnummer">2017Z11758</meta:user-defined>
    <meta:user-defined meta:name="OVERHEIDop.aanhangselNummer">48</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ontvanger">E.I. Schippers</meta:user-defined>
    <meta:user-defined meta:name="OVERHEIDop.vergaderjaar">2017-2018</meta:user-defined>
    <meta:user-defined meta:name="DCTERMS.W3CDTF/OVERHEIDop.datumOntvangst">2017-09-26</meta:user-defined>
    <meta:user-defined meta:name="OVERHEID.StatenGeneraal/DC.creator">Tweede Kamer der Staten-Generaal</meta:user-defined>
    <dc:language>nl</dc:language>
    <meta:user-defined meta:name="DCTERMS.alternative"/>
    <meta:user-defined meta:name="DC.title">Antwoord op vragen van het lid Gerbrands over ernstige misstanden veroorzaakt door kinderkwakzalvers</meta:user-defined>
    <meta:user-defined meta:name="DCTERMS.W3CDTF/DCTERMS.available">2017-09-27</meta:user-defined>
    <meta:user-defined meta:name="OVERHEIDop.publicationName">Kamervragen (Aanhangsel)</meta:user-defined>
    <meta:user-defined meta:name="OVERHEID.Organisatietype/OVERHEID.organisationType">staten generaal</meta:user-defined>
    <meta:user-defined meta:name="DCTERMS.W3CDTF/DCTERMS.issued">2017-09-26</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