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Voordewind</text:span> (ChristenUnie) aan de Minister voor Buitenlandse Handel en Ontwikkelingssamenwerking over <text:span text:style-name="ifm_span_font.italic_ifm">het behalen van de huidige doelstellingen binnen het Bangladesh Veiligheidsakkoord en de verlenging van het akkoord</text:span> (ingezonden 19 oktober 2017).</text:p>
      <text:p text:style-name="ifm_p_font.roman_mt.3.76mm_ifm">Antwoord van Minister <text:span text:style-name="ifm_span_font.bold_ifm">Kaag</text:span> (Buitenlandse Handel en Ontwikkelingssamenwerking) (ontvangen 22 november 2017).</text:p>
      <text:p text:style-name="ifm_p_mt.3.76mm_ifm">Vraag 1</text:p>
      <text:p text:style-name="ifm_p_ifm">Kent u het bericht van de Schone Kleren Campagne dat nog niet alle Nederlandse kledingmerken het nieuwe Bangladesh Veiligheidsakkoord hebben ondertekend?<text:note text:id="ID-2017Z13919-d37e57" text:note-class="footnote"><text:note-citation text:label="1 ">1</text:note-citation><text:note-body><text:p text:style-name="ifm_p_font.normal_size.6.93pt_mt..5mm_indent.-0.1161in_mleft.0.1161in_ifm">http://schonekleren.nl/nieuws/2017/10/Onderteken-Bangladesh-Akkoord</text:p></text:note-body></text:note></text:p>
      <text:p text:style-name="ifm_p_mt.3.76mm_ifm">Antwoord 1</text:p>
      <text:p text:style-name="ifm_p_ifm">Ja.</text:p>
      <text:p text:style-name="ifm_p_mt.3.76mm_ifm">Vraag 2</text:p>
      <text:p text:style-name="ifm_p_ifm">Bent u bereid om bij de Nederlandse ondertekenaars van het huidige Bangladesh Veiligheidsakkoord aan te dringen op het uiterlijk in mei 2018 behalen van de doelstellingen?</text:p>
      <text:p text:style-name="ifm_p_mt.3.76mm_ifm">Antwoord 2</text:p>
      <text:p text:style-name="ifm_p_ifm">Op dit moment is de doelstelling van het Veiligheidsakkoord voor 80 procent gerealiseerd. Het akkoord is ondertekend door ruim 200 internationale modemerken. In de veronderstelling dat Nederlandse bedrijven onder het huidige Veiligheidsakkoord niet afwijken van het gemiddelde zullen 90 tot 95 procent van de benodigde verbeteringen in mei 2018 zijn gerealiseerd.</text:p>
      <text:p text:style-name="ifm_p_ifm">Ik dring via het Convenant voor Kleding en Textiel aan op deelname aan en uitvoering van de doelstellingen van het Veiligheidsakkoord.</text:p>
      <text:p text:style-name="ifm_p_mt.3.76mm_ifm">Vraag 3</text:p>
      <text:p text:style-name="ifm_p_ifm">Hoeveel Nederlandse kledingmerken produceren in Bangladesh of importeren in Bangladesh geproduceerde kleding?</text:p>
      <text:p text:style-name="ifm_p_mt.3.76mm_ifm">Antwoord 3</text:p>
      <text:p text:style-name="ifm_p_ifm">Het exacte aantal Nederlandse kledingmerken dat kleding importeert vanuit Bangladesh is niet bekend. Naar schatting 20 procent van de kleding op de Nederlandse markt komt uit Bangladesh.</text:p>
      <text:p text:style-name="ifm_p_mt.3.76mm_ifm">Vraag 4</text:p>
      <text:p text:style-name="ifm_p_ifm">Is aansluiting bij het Bangladesh Veiligheidsakkoord een vereiste voor ondertekenaars van het Convenant Duurzame Kleding en Textiel die in Bangladesh produceren? Zo nee, waarom niet?</text:p>
      <text:p text:style-name="ifm_p_mt.3.76mm_ifm">Antwoord 4</text:p>
      <text:p text:style-name="ifm_p_ifm">Aansluiting bij het Bangladesh Veiligheidsakkoord is geen voorwaarde voor deelname aan het Convenant. Wel krijgen alle bedrijven die deelnemen aan het Convenant en waarvoor kleding in Bangladesh wordt gemaakt het advies deel te nemen aan zowel het huidige als het nieuwe Veiligheidsakkoord.</text:p>
      <text:p text:style-name="ifm_p_ifm">De keuze om niet bij te dragen aan het huidige Veiligheidsakkoord kan in bepaalde situaties worden gebillijkt, bijvoorbeeld als een fabriek in Bangladesh al onder het Veiligheidsakkoord valt en het Nederlandse bedrijf aantoonbaar meer impact kan maken bij andere verbeteringen in hun keten.</text:p>
      <text:p text:style-name="ifm_p_mt.3.76mm_ifm">Vraag 5</text:p>
      <text:p text:style-name="ifm_p_ifm">Bent u bekend met de verlenging van het Bangladesh Veiligheidsakkoord dat in mei 2018 in werking zal treden na de deadline van het huidige akkoord? Deelt u de mening dat het van groot belang is dat alle Nederlandse kledingmerken die in Bangladesh produceren dit verlengde akkoord ondertekenen? Welke actie onderneemt u om bedrijven aan te sporen het verlengde akkoord te ondertekenen?</text:p>
      <text:p text:style-name="ifm_p_mt.3.76mm_ifm">Antwoord 5</text:p>
      <text:p text:style-name="ifm_p_ifm">Ja. Het kabinet onderschrijft het belang van ondertekening van het nieuwe Bangladesh Veiligheidsakkoord. De belangrijkste reden is dat de nationale overheid nog niet klaar is om de taak van het Bangladesh Veiligheidsakkoord op een geloofwaardige manier over te nemen. Daarvoor ontbreekt momenteel nog teveel aan expertise, capaciteit en onafhankelijke toezicht. Nederland steunt daarom ook via de International Labour Organization (ILO) de versterking van de capaciteit van de arbeidsinspectie van Bangladesh.</text:p>
      <text:p text:style-name="ifm_p_ifm">Als deelnemer aan het Convenant voor Kleding en Textiel draagt het kabinet steun voor ondertekening uit. Het kabinet zet zich samen met de andere deelnemers in voor het vergroten van de dekkingsgraad van het Convenant, zodat in 2018 minimaal 50% van de Nederlandse markt onder het Convenant valt. Onder de nieuwe ondertekenaars van het Convenant zullen naar verwachting bedrijven zijn die inkopen in Bangladesh en die dan het dringende advies zullen krijgen het nieuwe Bangladesh Veiligheidsakkoord te onder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halen van de huidige doelstellingen binnen het Bangladesh Veiligheidsakkoord en de verlenging van het akkoord</dc:title>
    <meta:user-defined meta:name="OVERHEIDop.ParlID/DC.identifier">ah-tk-20172018-479</meta:user-defined>
    <meta:user-defined meta:name="OVERHEIDop.vraagnummer">2017Z13919</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M. Kaag</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Voordewind over het behalen van de huidige doelstellingen binnen het Bangladesh Veiligheidsakkoord en de verlenging van het akkoor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Werk | Arbeidsomstandigheden</meta:user-defined>
    <meta:user-defined meta:name="OVERHEIDop.versieInformatie"/>
  </office:meta>
</office:document-meta>
</file>