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de leden <text:span text:style-name="ifm_span_font.bold_ifm">Bruins</text:span> (ChristenUnie) en <text:span text:style-name="ifm_span_font.bold_ifm">Van Helvert</text:span> (CDA) aan de Minister van Infrastructuur en Waterstaat over <text:span text:style-name="ifm_span_font.italic_ifm">uitstel van verbreding van de «dodenweg» N50 bij Kampen</text:span> (ingezonden 3 november 2017).</text:p>
      <text:p text:style-name="ifm_p_font.roman_mt.3.76mm_ifm">Antwoord van Minister <text:span text:style-name="ifm_span_font.bold_ifm">Van Nieuwenhuizen Wijbenga</text:span> (Infrastructuur en Waterstaat) (ontvangen 22 november 2017).</text:p>
      <text:p text:style-name="ifm_p_mt.3.76mm_ifm">Vraag 1</text:p>
      <text:p text:style-name="ifm_p_ifm">Kent u het bericht «Verbreding N50 niet eerder dan in 2023»?<text:note text:id="n1" text:note-class="footnote"><text:note-citation text:label="1 ">1</text:note-citation><text:note-body><text:p text:style-name="ifm_p_font.normal_size.6.93pt_mt..5mm_indent.-0.1161in_mleft.0.1161in_ifm">https://www.destentor.nl/kampen/verbreding-n50-niet-eerder-dan-in-2023~a65caf699/</text:p></text:note-body></text:note></text:p>
      <text:p text:style-name="ifm_p_mt.3.76mm_ifm">Antwoord 1</text:p>
      <text:p text:style-name="ifm_p_ifm">Ik ben bekend met het bericht.</text:p>
      <text:p text:style-name="ifm_p_mt.3.76mm_ifm">Vraag 2</text:p>
      <text:p text:style-name="ifm_p_ifm">Klopt het bericht dat de verbreding van de N50 bij Kampen niet voor 2021 kan worden gerealiseerd, maar mogelijk wordt uitgesteld tot 2023? Zo ja, waarom wordt de belangrijke aanpak van de N50 vertraagd?</text:p>
      <text:p text:style-name="ifm_p_mt.3.76mm_ifm">Antwoord 2</text:p>
      <text:p text:style-name="ifm_p_ifm">De verbreding van het wegvak N50 Kampen–Kampen Zuid kent twee doelstellingen: het verbeteren van de verkeersveiligheid en doorstroming. De verkeersveiligheid wordt verbeterd door het plaatsen van een filewaarschuwingssysteem in november 2017.</text:p>
      <text:p text:style-name="ifm_p_ifm">Om de doorstroming te verbeteren heb ik voor de verbreding van de N50 Kampen–Kampen Zuid, conform de motie Visser<text:note text:id="n2" text:note-class="footnote"><text:note-citation text:label="2 ">2</text:note-citation><text:note-body><text:p text:style-name="ifm_p_font.normal_size.6.93pt_mt..5mm_indent.-0.1161in_mleft.0.1161in_ifm">Kamerstuk 34 550 A, nr. 25</text:p></text:note-body></text:note> vijf miljoen gereserveerd uit de verlenging van het Infrastructuurfonds en dit naar voren gehaald om de planstudie in 2020 op te kunnen starten. De N50 Kampen–Kampen Zuid komt niet als knelpunt naar voren in de NMCA (Nationale Markt en Capaciteitsanalyse) daarom geef ik er de voorkeur aan de beschikbare personele capaciteit niet in te zetten voor een verdere versnelling ten koste van het reeds lopende MIRT-programma.<text:note text:id="n3" text:note-class="footnote"><text:note-citation text:label="3 ">3</text:note-citation><text:note-body><text:p text:style-name="ifm_p_font.normal_size.6.93pt_mt..5mm_indent.-0.1161in_mleft.0.1161in_ifm">Waaronder enkele grote projecten in de regio Oost Nederland, zoals de A12/A15 Ressen–Oudbroeken (ViA15), de A1 Apeldoorn–Azelo en diverse projecten op de N35.</text:p></text:note-body></text:note></text:p>
      <text:p text:style-name="ifm_p_mt.3.76mm_ifm">Vraag 3</text:p>
      <text:p text:style-name="ifm_p_ifm">Is één van de redenen voor uitstel het gebrek aan realisatiekracht bij Rijkswaterstaat, zoals in het bericht wordt gemeld? Zo ja, hoe verklaart u het gebrek aan capaciteit bij Rijkswaterstaat om op korte termijn te starten met dit project?</text:p>
      <text:p text:style-name="ifm_p_mt.3.76mm_ifm">Antwoord 3</text:p>
      <text:p text:style-name="ifm_p_ifm">Zie antwoord 2.</text:p>
      <text:p text:style-name="ifm_p_mt.3.76mm_ifm">Vraag 4</text:p>
      <text:p text:style-name="ifm_p_ifm">Op welke manier wordt de motie-Visser c.s.<text:note text:id="n4" text:note-class="footnote"><text:note-citation text:label="4 ">4</text:note-citation><text:note-body><text:p text:style-name="ifm_p_font.normal_size.6.93pt_mt..5mm_indent.-0.1161in_mleft.0.1161in_ifm">Kamerstuk 34 550 A, nr. 25</text:p></text:note-body></text:note> uitgevoerd, waarin de regering wordt verzocht de aanpak van de N50 zo spoedig mogelijk te realiseren? Is de eerder aangekondigde startbeslissing, die na afgelopen zomer zou worden genomen, al genomen?<text:note text:id="n5" text:note-class="footnote"><text:note-citation text:label="5 ">5</text:note-citation><text:note-body><text:p text:style-name="ifm_p_font.normal_size.6.93pt_mt..5mm_indent.-0.1161in_mleft.0.1161in_ifm">Kamerstuk 29 398, nr. 549</text:p></text:note-body></text:note> Zo nee, waarom niet? Wanneer ontvangt de Kamer deze startbeslissing over de planning van het project?</text:p>
      <text:p text:style-name="ifm_p_mt.3.76mm_ifm">Antwoord 4</text:p>
      <text:p text:style-name="ifm_p_ifm">De motie-Visser<text:note text:id="n6" text:note-class="footnote"><text:note-citation text:label="6 ">6</text:note-citation><text:note-body><text:p text:style-name="ifm_p_font.normal_size.6.93pt_mt..5mm_indent.-0.1161in_mleft.0.1161in_ifm">Kamerstuk 34 550 A, nr. 25</text:p></text:note-body></text:note> verzoekt de regering vijf miljoen euro beschikbaar te stellen voor de aanpak van de N50 Kampen–Kampen Zuid en de aanpak hiervan zo spoedig mogelijk te realiseren. Met de Kamerbrief van 6 februari 2017 (IENM/BSK-2017/24716) is aangegeven dat er vijf miljoen euro gereserveerd in het Infrastructuurfonds voor dit project. Momenteel leg ik de laatste hand aan de startbeslissing en ik verwacht deze binnenkort te ondertekenen.</text:p>
      <text:p text:style-name="ifm_p_mt.3.76mm_ifm">Vraag 5</text:p>
      <text:p text:style-name="ifm_p_ifm">Deelt u de mening dat de verbreding van de N50 zo snel mogelijk moet plaatsvinden, gezien de verkeersonveiligheid en de filedruk op dit traject? Zo ja, kunt u toezeggen dat op korte termijn gestart kan worden met de realisatie van de aanpak van de N50 en dat hierbij medeoverheden worden betrokken?</text:p>
      <text:p text:style-name="ifm_p_mt.3.76mm_ifm">Antwoord 5</text:p>
      <text:p text:style-name="ifm_p_ifm">Zie antwoord 2.</text:p>
      <text:p text:style-name="ifm_p_mt.3.76mm_ifm">Vraag 6</text:p>
      <text:p text:style-name="ifm_p_ifm">Bent u bereid deze vragen voorafgaand aan het notaoverleg Meerjarenprogramma Infrastructuur, Ruimte en Transport (MIRT) d.d. 20 november 2017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Van Helvert over uitstel van verbreding van de ‘dodenweg’ N50 bij Kampen</dc:title>
    <meta:user-defined meta:name="OVERHEIDop.ParlID/DC.identifier">ah-tk-20172018-478</meta:user-defined>
    <meta:user-defined meta:name="OVERHEIDop.vraagnummer">2017Z14676</meta:user-defined>
    <meta:user-defined meta:name="OVERHEIDop.aanhangselNummer">47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E.E.W. Bruins</meta:user-defined>
    <meta:user-defined meta:name="OVERHEIDop.ontvanger">C. van Nieuwenhuizen Wijbenga</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Antwoord op vragen van de leden Bruins en Van Helvert over uitstel van verbreding van de ‘dodenweg’ N50 bij Kampen</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