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het lid <text:span text:style-name="ifm_span_font.bold_ifm">Dijksma</text:span> (PvdA) aan Minister voor Medische Zorg over <text:span text:style-name="ifm_span_font.italic_ifm">het bericht «Debat over duur medicijn door lobbyist «vervuild»</text:span> (ingezonden 20 november 2017).</text:p>
      <text:p text:style-name="ifm_p_font.roman_mt.3.76mm_ifm">Antwoord van Minister <text:span text:style-name="ifm_span_font.bold_ifm">Bruins</text:span> (Medische Zorg) (ontvangen 22 november 2017)</text:p>
      <text:p text:style-name="ifm_p_mt.3.76mm_ifm">Vraag 1</text:p>
      <text:p text:style-name="ifm_p_ifm">Heeft u kennisgenomen van het artikel «Debat over duur medicijn door lobbyist «vervuild»?<text:note text:id="ID-2017Z15773-d37e48" text:note-class="footnote"><text:note-citation text:label="1 ">1</text:note-citation><text:note-body><text:p text:style-name="ifm_p_font.normal_size.6.93pt_mt..5mm_indent.-0.1161in_mleft.0.1161in_ifm">NRC Handelsblad, 18 november 2017</text:p></text:note-body></text:note></text:p>
      <text:p text:style-name="ifm_p_mt.3.76mm_ifm">Antwoord 1</text:p>
      <text:p text:style-name="ifm_p_ifm">Ja.</text:p>
      <text:p text:style-name="ifm_p_mt.3.76mm_ifm">Vraag 2</text:p>
      <text:p text:style-name="ifm_p_ifm">Hoe beoordeelt u de handelwijze van fabrikant Vertex waarbij onder meer aan Kamerleden onjuiste informatie is verstrekt over de gemaakte winst van het bedrijf?</text:p>
      <text:p text:style-name="ifm_p_mt.3.76mm_ifm">Antwoord 2</text:p>
      <text:p text:style-name="ifm_p_ifm">Het is niet aan mij om me uit te laten over de juistheid van informatie die door derden aan Kamerleden is verstrekt. Wat betreft de handelwijze van Vertex: deze keur ik ten zeerste af. Het past mijns inziens niet om gedurende een onderhandeling op deze wijze het proces of de besluitvorming te beïnvloeden. Ik hecht eraan op te merken dat ik geen signalen heb ontvangen dat bij de 24 andere onderhandelingen die de afgelopen jaren zijn gevoerd dergelijke situaties zich hebben voorgedaan.</text:p>
      <text:p text:style-name="ifm_p_mt.3.76mm_ifm">Vraag 3</text:p>
      <text:p text:style-name="ifm_p_ifm">Heeft Vertex, of hebben anderen (zoals lobbyisten) die handelden in dienst van het bedrijf, ook onjuiste informatie verstrekt aan het Ministerie van VWS tijdens de onderhandelingen over het middel Orkambi? Zo ja, wat is de aard van die informatie geweest?</text:p>
      <text:p text:style-name="ifm_p_mt.3.76mm_ifm">Antwoord 3</text:p>
      <text:p text:style-name="ifm_p_ifm">Over informatie die onder vertrouwelijkheid is verstrekt kan ik geen uitspraken doen, juist ook vanwege de vertrouwelijkheidafspraken aangaande de onderhandeling. De informatie die is gebruikt bij de onderhandeling komt van Vertex zelf, van betrokkenen als medische experts (behandelende artsen) en de patiëntenorganisatie en van Het Zorginstituut Nederland. Daarnaast betrekt het ministerie zelf informatie van diverse openbare financiële bronnen zoals jaarverslagen van bedrijven. Een belangrijke werkprincipe is daarbij dat medische, zorg- of financiële informatie die door het bedrijf wordt verstrekt altijd waar mogelijk ook wordt getoetst aan andere bronnen om te zien of er discrepanties zijn.</text:p>
      <text:p text:style-name="ifm_p_mt.3.76mm_ifm">Vraag 4</text:p>
      <text:p text:style-name="ifm_p_ifm">Bent u bereid de precieze informatie over de onderhandelingen met Vertex over de vergoeding van het middel Orkambi, waaronder het bedrag dat door het Ministerie van VWS uiteindelijk is betaald, met de Kamer te delen? Kunt u daarbij ook ingaan op aard en inhoud van het aantal contacten tussen het departement en Vertex? Zo nee, waarom niet?</text:p>
      <text:p text:style-name="ifm_p_mt.3.76mm_ifm">Antwoord 4</text:p>
      <text:p text:style-name="ifm_p_ifm">Deze informatie kan ik vanwege de gemaakte afspraken over vertrouwelijkheid niet delen. Zoals u weet is vertrouwelijkheid een voorwaarde van leveranciers om dergelijke financiële afspraken te maken.</text:p>
      <text:p text:style-name="ifm_p_ifm">Indien ik die voorwaarde over vertrouwelijkheid niet zou honoreren heb ik maar twee opties: de hoofdprijs betalen voor het geneesmiddel of het geneesmiddel niet opnemen in het pakket. Net als mijn ambtsvoorganger weegt voor mij het belang van betaalbare toegang voor patiënten in dit geval zwaarder dan transparantie over de uiteindelijke prijs.</text:p>
      <text:p text:style-name="ifm_p_ifm">Tijdens de onderhandeling vanaf juli (de vervolgonderhandeling nadat er voor de eerste keer sprake was van een negatief vergoedingsbesluit) zijn er diverse schriftelijke onderhandelvoorstellen gewisseld, ten minste vijf uitvoerige face to face meetings geweest op het ministerie en een reeks telefonische contacten geweest tussen Vertex en het onderhandelingsburo van het Ministerie van VWS. Bij de face to face meetings was er een brede internationale vertegenwoordiging van het senior management team van Vertex. Daarnaast heeft mijn ambtsvoorganger Vertex enkele malen persoonlijk ontvangen om haar standpunt inzake de vergoeding van Orkambi toe te lichten.</text:p>
      <text:p text:style-name="ifm_p_mt.3.76mm_ifm">Vraag 5</text:p>
      <text:p text:style-name="ifm_p_ifm">Bent u bereid met de Kamer te delen welke eventuele overige afspraken er gemaakt zijn over de vergoeding van Orkambi met Vertex? Zo nee, waarom niet?</text:p>
      <text:p text:style-name="ifm_p_mt.3.76mm_ifm">Antwoord 5</text:p>
      <text:p text:style-name="ifm_p_ifm">Zie het antwoord op vraag 4.</text:p>
      <text:p text:style-name="ifm_p_mt.3.76mm_ifm">Vraag 6</text:p>
      <text:p text:style-name="ifm_p_ifm">Deelt u de mening dat het onwenselijk is dat farmaceuten artsen en patiëntenverenigingen financieren om te lobbyen voor hun dure medicijnen? Zo nee, waarom niet?</text:p>
      <text:p text:style-name="ifm_p_mt.3.76mm_ifm">Antwoord 6</text:p>
      <text:p text:style-name="ifm_p_ifm">Er zou nooit sprake mogen zijn van een afhankelijke relatie in dit verband of van twijfel daarover. Voorkomen moet worden dat er twijfel of ruis ontstaat over de inbreng van een patiëntenorganisatie in het publieke debat over maatschappelijke zeer gevoelige kwesties als de vergoeding van dure geneesmiddelen. Niemand zou daar bij gebaat zijn, niet in de laatste plaats de patiënten zelf. Bij financiering door derden zoals een farmaceutisch bedrijf is er overigens niet per definitie sprake van een belangenconflict.</text:p>
      <text:p text:style-name="ifm_p_mt.3.76mm_ifm">Vraag 7</text:p>
      <text:p text:style-name="ifm_p_ifm">Bent u, gelet op de schimmigheid die speelt rondom een maatschappelijk zeer relevante kwestie als de toelating van dure medicijnen, bereid om voortaan meer transparantie toe te passen over de onderhandelingen zodat farmaceuten niet langer in staat zijn betrokken partijen, waaronder weerloze patiënten, tegen elkaar uit te spelen? Zo nee, waarom niet?</text:p>
      <text:p text:style-name="ifm_p_mt.3.76mm_ifm">Antwoord 7</text:p>
      <text:p text:style-name="ifm_p_ifm">Ik zal altijd streven naar maximale transparantie. Dat heeft mijn ambtsvoorganger ook gedaan.</text:p>
      <text:p text:style-name="ifm_p_ifm">De wijze van onderhandelen is in eerdere voortgangsbrieven over de financiële arrangementen toegelicht en in het ontwerpbesluit voor de pakketsluis is dit nogmaals gedaan. Over het proces wil ik altijd transparant zijn. Over de inhoud is dat helaas niet mogelijk. Wel informeer ik u jaarlijks over de totale opbrengsten van de arrangementen. Met het bekendmaken van het laatste bod in de onderhandeling over Orkambi heeft mijn ambtsvoorganger een extra inspanning gedaan in het meer transparant maken van de onderhandelingen. Deze mogelijkheid over het openbaar maken van het laatste bod van de overheid bij een afgebroken onderhandeling en negatief vergoedingsbesluit sluit ik expliciet uit van de vertrouwelijkheidafspraken bij de onderhandelingen met fabrikanten. Dat is dus mijn voorwaarde voordat een onderhandeling van start gaat. Juist om te voorkomen dat er schimmigheid ontstaat en ik niet naar uw kamer en de samenleving kan verantwoorden waarom ik nee moet zeggen tegen een te duur geneesmiddel. Natuurlijk wil ik er het liefst altijd uitkomen. Maar als dat toch niet lukt wil ik kunnen laten zien dat ik er alles aan heb gedaan en wat onze betalingsbereidheid was.</text:p>
      <text:p text:style-name="ifm_p_ifm">Na een mislukte onderhandeling geef ik u dus graag inzicht in mijn handelen en afwegingen en ben ik natuurlijk bereid om verantwoording af te leggen over mijn besluit. Dit heeft mijn ambtsvoorganger ook gedaan na het negatieve besluit over Orkambi. Gedurende een onderhandeling ben ik, maar ook artsen en patiënten, gebaat bij het voorkomen van publieke discussies over de onderhandeling die als risico met zich meebrengen gevoed te worden door gekleurde en eenzijdige informatie.</text:p>
      <text:p text:style-name="ifm_p_mt.3.76mm_ifm">Vraag 8</text:p>
      <text:p text:style-name="ifm_p_ifm">Kunt u deze vragen, individueel en volledig, uiterlijk woensdagochtend 22 november aanstaande om 10.00 u beantwoorden zodat deze nog betrokken kunnen worden bij het algemeen overleg geneesmiddelen van 22 november 2017?</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Debat over duur medicijn door lobbyist ‘vervuild’“</dc:title>
    <meta:user-defined meta:name="OVERHEIDop.ParlID/DC.identifier">ah-tk-20172018-476</meta:user-defined>
    <meta:user-defined meta:name="OVERHEIDop.vraagnummer">2017Z15773</meta:user-defined>
    <meta:user-defined meta:name="OVERHEIDop.aanhangselNummer">476</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Antwoord op vragen van het lid Dijksma over het bericht “Debat over duur medicijn door lobbyist ‘vervuild’“</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