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het lid <text:span text:style-name="ifm_span_font.bold_ifm">Kops</text:span> (PVV) aan de Minister van Binnenlandse Zaken en Koninkrijksrelaties over <text:span text:style-name="ifm_span_font.italic_ifm">het toenemend aantal gemeenten dat de permanente bewoning van vakantiehuisjes wil uitbannen</text:span> (ingezonden 26 oktober 2017).</text:p>
      <text:p text:style-name="ifm_p_font.roman_mt.3.76mm_ifm">Mededeling van Minister <text:span text:style-name="ifm_span_font.bold_ifm">Ollongren</text:span> (Binnenlandse Zaken en Koninkrijksrelaties) (ontvangen 21 november 2017)</text:p>
      <text:p text:style-name="ifm_p_mt.3.76mm_ifm">Vraag 1</text:p>
      <text:p text:style-name="ifm_p_ifm">Bent u bekend met het bericht «Hardere aanpak illegaal wonen – Toenemende strijd tegen verblijf in chalets»?<text:note text:id="ID-2017Z14312-d37e58" text:note-class="footnote"><text:note-citation text:label="1 ">1</text:note-citation><text:note-body><text:p text:style-name="ifm_p_font.normal_size.6.93pt_mt..5mm_indent.-0.1161in_mleft.0.1161in_ifm">Telegraaf, 25 oktober 2017: http://www.telegraaf.nl/nieuws/917427/hardere-aanpak-illegaal-wonen</text:p></text:note-body></text:note></text:p>
      <text:p text:style-name="ifm_p_mt.3.76mm_ifm">Vraag 2</text:p>
      <text:p text:style-name="ifm_p_ifm">Hoe omvangrijk is de gemeentelijke strijd tegen permanente bewoning van vakantiehuisjes? In hoeveel gemeenten is de permanente bewoning van vakantiehuisjes al volledig aan banden gelegd?</text:p>
      <text:p text:style-name="ifm_p_mt.3.76mm_ifm">Vraag 3</text:p>
      <text:p text:style-name="ifm_p_ifm">Wat vindt u ervan dat steeds meer gemeenten druk doende zijn eigenaren hun vakantiehuisjes uit te jagen, op straffe van dwangsommen van vele duizenden euro’s? Bent u van mening dat dit schandalig is en gemeenten hier onmiddellijk mee moeten stoppen? Zo nee, waarom niet?</text:p>
      <text:p text:style-name="ifm_p_mt.3.76mm_ifm">Vraag 4</text:p>
      <text:p text:style-name="ifm_p_ifm">Hoeveel bewoners worden door deze waanzin getroffen? Hoe legt u aan hen uit dat zij hun eigen vakantiewoning, waar dikwijls hard voor is gespaard, níet naar eigen believen mogen bewonen? Bent u van mening dat dit niet uit te leggen ís?</text:p>
      <text:p text:style-name="ifm_p_mt.3.76mm_ifm">Vraag 5</text:p>
      <text:p text:style-name="ifm_p_ifm">Hoe gaat u voorkomen dat bewoners door de gemeenten bizar hoge dwangsommen opgelegd krijgen? Hoe gaat u voorkomen dat weggejaagde bewoners dakloos raken?</text:p>
      <text:p text:style-name="ifm_p_mt.3.76mm_ifm">Vraag 6</text:p>
      <text:p text:style-name="ifm_p_ifm">Bent u van mening dat eigenaren zélf moeten kunnen beslissen of zij al dan niet permanent in hun vakantiewoning verblijven? Bent u ertoe bereid hiervoor te zorgen?</text:p>
      <text:p text:style-name="ifm_p_mt.3.76mm_ifm">Vraag 7</text:p>
      <text:p text:style-name="ifm_p_ifm">Gaat u er bovendien voor zorgen dat op vakantieparken verblijvende criminelen en overlastgevers keihard worden aangepakt en direct van de parken worden verwijderd, en dat reguliere bewoners hier geenszins de dupe van worden? Zo nee, waarom niet?</text:p>
      <text:h text:style-name="ifm_p_font.bold_mt.5.08mm_page.keep-with-next_ifm" text:outline-level="2">Mededeling</text:h>
      <text:p text:style-name="ifm_p_mt.4.23mm_ifm">Hierbij deel ik u mede dat de schriftelijke vragen van het lid Kops (PVV) over het toenemend aantal gemeenten dat permanente bewoning van vakantiehuisjes wil uitbannen niet binnen de gestelde termijn kunnen worden beantwoord. In verband met de betrokkenheid van verschillende beleidsterreinen vergt de afstemming van de beantwoording van de Kamervragen meer tijd. Verzending lukt daarom niet binnen de gebruikelijke termijn van drie weken.</text:p>
      <text:p text:style-name="ifm_p_ifm">Uw Kamer ontvangt de 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het toenemend aantal gemeenten dat permanente bewoning van vakantiehuisjes wil uitbannen</dc:title>
    <meta:user-defined meta:name="OVERHEIDop.ParlID/DC.identifier">ah-tk-20172018-471</meta:user-defined>
    <meta:user-defined meta:name="OVERHEIDop.vraagnummer">2017Z14312</meta:user-defined>
    <meta:user-defined meta:name="OVERHEIDop.aanhangselNummer">471</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7-11-21</meta:user-defined>
    <meta:user-defined meta:name="OVERHEID.StatenGeneraal/DC.creator">Tweede Kamer der Staten-Generaal</meta:user-defined>
    <dc:language>nl</dc:language>
    <meta:user-defined meta:name="DCTERMS.alternative"/>
    <meta:user-defined meta:name="DC.title">Uitstel beantwoording vragen van het lid Kops over het toenemend aantal gemeenten dat permanente bewoning van vakantiehuisjes wil uitbannen</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