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het lid <text:span text:style-name="ifm_span_font.bold_ifm">Nijboer</text:span> (PvdA) aan de Staatssecretaris van Financiën over <text:span text:style-name="ifm_span_font.italic_ifm">het gemak waarmee men als belastingconsulent aangemerkt kan worden</text:span> (ingezonden 27 oktober 2017).</text:p>
      <text:p text:style-name="ifm_p_font.roman_mt.3.76mm_ifm">Antwoord van Staatssecretaris <text:span text:style-name="ifm_span_font.bold_ifm">Snel</text:span> (Financiën) (ontvangen 21 november 2017)</text:p>
      <text:p text:style-name="ifm_p_mt.3.76mm_ifm">Vraag 1</text:p>
      <text:p text:style-name="ifm_p_ifm">Bent u bekend met de uitzending «Zijn websites voor het aanvragen van toeslagen te vertrouwen? «van Kassa van 21 oktober 2017?</text:p>
      <text:p text:style-name="ifm_p_mt.3.76mm_ifm">Antwoord 1</text:p>
      <text:p text:style-name="ifm_p_ifm">Ja.</text:p>
      <text:p text:style-name="ifm_p_mt.3.76mm_ifm">Vraag 2 en 3</text:p>
      <text:p text:style-name="ifm_p_ifm">Klopt het dat voor het aanvragen van een belastingconsulentennummer (beconnummer) bij de Belastingdienst slechts een inschrijving bij de Kamer van Koophandel benodigd is?</text:p>
      <text:p text:style-name="ifm_p_ifm">Klopt het dat het hebben van een beconnummer niets zegt over de betrouwbaarheid of deskundigheid van een belastingconsulent?</text:p>
      <text:p text:style-name="ifm_p_mt.3.76mm_ifm">Antwoord 2 en 3</text:p>
      <text:p text:style-name="ifm_p_ifm">Om het beconnummer te kunnen aanvragen moet de aanvrager ondernemer voor de BTW zijn en moet deze als belastingconsulent of administratiekantoor ingeschreven staan bij de Kamer van Koophandel. Een beconnummer is een registratienummer dat een belastingconsulent of administratiekantoor bij de Belastingdienst kan aanvragen. Daarmee staat deze bij de Belastingdienst geregistreerd als belastingconsulent of administratiekantoor. Het beconnummer zegt inderdaad niets over de betrouwbaarheid of deskundigheid van een belastingconsulent of administratiekantoor.</text:p>
      <text:p text:style-name="ifm_p_mt.3.76mm_ifm">Vraag 4 en 5</text:p>
      <text:p text:style-name="ifm_p_ifm">Wat kan een belastingconsulent met een beconnummer doen?</text:p>
      <text:p text:style-name="ifm_p_ifm">Is het voor een belastingconsulent met een beconnummer mogelijk om belastingaangiften te doen en toeslagen aan te vragen zonder dat daarvoor een machtiging of het inloggen bij DigiD nodig is? Zo ja, wat vindt u hiervan? Op welke wijze wordt ervoor gezorgd dat hier geen misbruik van wordt gemaakt?</text:p>
      <text:p text:style-name="ifm_p_mt.3.76mm_ifm">Antwoord 4 en 5</text:p>
      <text:p text:style-name="ifm_p_ifm">Met alleen een Beconnummer kan een belastingconsulent zichzelf inschrijven voor de Intermediairdagen en heeft de consulent toegang tot het Forum Fiscaal Dienstverleners. Voor overige vragen, aangiftes, aanvragen en uitvraag van gegevens dient de belastingconsulent, afhankelijk van de handeling in het bezit te zijn van aanvullende gegevens van de belastingplichtige, certificaten en/of machtigingen.</text:p>
      <text:p text:style-name="ifm_p_ifm">Er wordt gebruik gemaakt van een actieve machtigingsregistratie wanneer de Belastingdienst informatie verstrekt aan een belastingconsulent over een belastingplichtige. Dit geldt voor Serviceberichten Aanslag en Servicebericht Toeslag en de vooraf ingevulde aangifte. De belastingconsulent moet dan eerst een machtiging registreren bij het machtigingsregister in Digipoort. Dit is de infrastructuur voor zogenoemd machine-machineverkeer waar intermediairs gebruik van maken voor de zaken die zijn bij de Belastingdienst doen voor hun cliënten. De klant krijgt een brief toegestuurd waarin wordt gemeld dat op zijn naam een machtiging is geregistreerd door de intermediair. Indien hij het daarmee niet eens is, kan hij de machtiging ongedaan laten maken.</text:p>
      <text:p text:style-name="ifm_p_ifm">Voor het doen van belastingaangifte en het aanvragen van Toeslagen (waarbij de belastingconsulent gegevens aan de Belastingdienst stuurt) is geen machtiging nodig. Misbruik wordt voorkomen doordat er alleen wordt uitbetaald op een rekeningnummer dat op naam staat van diegene voor wie de toeslag of belastingteruggaaf bestemd is.</text:p>
      <text:p text:style-name="ifm_p_mt.3.76mm_ifm">Vraag 6</text:p>
      <text:p text:style-name="ifm_p_ifm">Welke regels gelden er voor gegevensbeheer bij belastingconsulenten? Welke gegevens van cliënten mogen zij bewaren en hoe dienen zij deze te beveiligen? Waar mogen deze gegevens voor gebruikt worden? Is het toegestaan om deze gegevens door te verkopen aan derden?</text:p>
      <text:p text:style-name="ifm_p_mt.3.76mm_ifm">Antwoord 6</text:p>
      <text:p text:style-name="ifm_p_ifm">Belastingconsulenten zijn gebonden aan de geheimhoudingsplicht op grond van artikel 67 van de Algemene wet inzake rijksbelastingen. Dat betekent dat zij gegevens van hun cliënten nooit verder bekend mogen maken dan voor de uitvoering van de belastingwetgeving. Voor Toeslagen is ten aanzien van de geheimhoudingsplicht artikel 2:5 van de Algemene wet bestuursrecht van toepassing.</text:p>
      <text:p text:style-name="ifm_p_ifm">De wetgeving inzake bescherming van persoonsgegevens bevat verplichtingen ten aanzien van het bewaren en beveiligen van gegevens. Concrete normen voor bewaren en beveiligen van gegevens bevat de wetgeving niet; de bewaartermijnen en beveiligingsmaatregelen moeten worden afgestemd op de aard van de gegevens en het doel waar ze voor worden gebruikt. Wel zijn er concrete bewaartermijnen in andere wetten waar belastingconsulenten zich aan moeten houden, bijvoorbeeld op grond van belastingwetgeving. Is de bewaartermijn van persoonsgegevens verstreken of zijn de gegevens niet meer noodzakelijk voor de uit te voeren werkzaamheden, dan moeten de gegevens vernietigd worden.</text:p>
      <text:p text:style-name="ifm_p_ifm">Bij het verwerken van persoonsgegevens moeten belastingconsulenten zich houden aan de regels van de Wet bescherming persoonsgegevens (vanaf 25 mei 2018 de Algemene verordening gegevensbescherming van de EU). Dat betekent dat het verwerken van die gegevens moet zijn gebaseerd op uitdrukkelijke toestemming van de cliënt of op een overeenkomst tussen de belastingconsulent en zijn cliënt. Belastingconsulenten mogen deze persoonsgegevens alleen gebruiken indien dat noodzakelijk is voor de diensten die zij leveren aan hun cliënten.</text:p>
      <text:p text:style-name="ifm_p_ifm">Verkopen van belasting- en toeslaggegevens van cliënten is niet toegestaan.</text:p>
      <text:p text:style-name="ifm_p_mt.3.76mm_ifm">Vraag 7</text:p>
      <text:p text:style-name="ifm_p_ifm">Deelt u de mening dat een beconnummer voor mensen het gevoel kan geven dat er een goedkeuring is van de Belastingdienst, omdat de Belastingdienst het beconnummer verstrekt?</text:p>
      <text:p text:style-name="ifm_p_mt.3.76mm_ifm">Antwoord 7</text:p>
      <text:p text:style-name="ifm_p_ifm">Nee, het beconnummer is slechts een registratienummer voor belastingconsulenten en administratiekantoren om namens hun cliënten de in antwoorden op vragen 4 en 5 genoemde zaken te kunnen regelen met de Belastingdienst. Om verwarring te voorkomen worden de tekst op de website van de Belastingdienst en de brief waarmee het beconnummer wordt verstrekt op dit punt verduidelijkt.</text:p>
      <text:p text:style-name="ifm_p_mt.3.76mm_ifm">Vraag 8, 9 en 10</text:p>
      <text:p text:style-name="ifm_p_ifm">Deelt u de mening dat in ieder geval een minimumniveau van kwaliteit en betrouwbaarheid aan een belastingconsulent aannemelijk moet zijn voordat een beconnummer verstrekt wordt?</text:p>
      <text:p text:style-name="ifm_p_ifm">Bent u bereid een Verklaring Omtrent het Gedrag te vereisen alvorens een beconnummer te verstrekken?</text:p>
      <text:p text:style-name="ifm_p_ifm">Bent u bereid van belastingconsulenten te vereisen dat zij aannemelijk maken een mate van deskundigheid te bezitten die nodig is voor de door die consulent uit te voeren werkzaamheden alvorens een beconnummer te verstrekken?</text:p>
      <text:p text:style-name="ifm_p_mt.3.76mm_ifm">Antwoord 8, 9 en 10</text:p>
      <text:p text:style-name="ifm_p_ifm">Zoals eerder aangegeven is het beconnummer slechts een registratienummer. Het is niet bedoeld als kwaliteitskeurmerk en het ligt ook niet op de weg van de Belastingdienst om kwaliteitskeurmerken te verstrekken.</text:p>
      <text:p text:style-name="ifm_p_mt.3.76mm_ifm">Vraag 11</text:p>
      <text:p text:style-name="ifm_p_ifm">Bent u bereid op te (laten) treden tegen websites die teveel lijken op overheidswebsites en mensen geld uit de zak kloppen zonder dat daar adequate dienstverlening tegenover staat?</text:p>
      <text:p text:style-name="ifm_p_mt.3.76mm_ifm">Antwoord 11</text:p>
      <text:p text:style-name="ifm_p_ifm">Zoals ook aangegeven in het antwoord op Kamervragen van het lid Nijboer<text:note text:id="ID-470-d37e95" text:note-class="footnote"><text:note-citation text:label="1 ">1</text:note-citation><text:note-body><text:p text:style-name="ifm_p_font.normal_size.6.93pt_mt..5mm_indent.-0.1161in_mleft.0.1161in_ifm">Aanhangsel Handelingen, vergaderjaar 2016–2017, nr. 2566</text:p></text:note-body></text:note> over dit onderwerp wordt actie ondernomen richting commerciële websites als zij teveel lijken op overheidswebsites. Dit begint met een waarschuwingsbrief en een sommatie de webpagina aan te passen en aangepast te houden. De ervaring leert dat hier doorgaans gehoor aan wordt gegeven. Indien een dienstverlener geen gehoor geeft aan het verzoek zijn webpagina aan te passen, dan kunnen juridische stappen onder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gemak waarmee men als belastingconsulent aangemerkt kan worden</dc:title>
    <meta:user-defined meta:name="OVERHEIDop.ParlID/DC.identifier">ah-tk-20172018-470</meta:user-defined>
    <meta:user-defined meta:name="OVERHEIDop.vraagnummer">2017Z14359</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7-2018</meta:user-defined>
    <meta:user-defined meta:name="DCTERMS.W3CDTF/OVERHEIDop.datumOntvangst">2017-11-21</meta:user-defined>
    <meta:user-defined meta:name="OVERHEID.StatenGeneraal/DC.creator">Tweede Kamer der Staten-Generaal</meta:user-defined>
    <dc:language>nl</dc:language>
    <meta:user-defined meta:name="DCTERMS.alternative"/>
    <meta:user-defined meta:name="DC.title">Antwoord op vragen van het lid Nijboer over het gemak waarmee men als belastingconsulent aangemerkt kan worden</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Financiën | Belasting</meta:user-defined>
    <meta:user-defined meta:name="OVERHEIDop.versieInformatie"/>
  </office:meta>
</office:document-meta>
</file>