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de leden <text:span text:style-name="ifm_span_font.bold_ifm">Van Nispen</text:span> en <text:span text:style-name="ifm_span_font.bold_ifm">Kwint</text:span> (beiden SP) aan de Minister van Volksgezondheid, Welzijn en Sport over <text:span text:style-name="ifm_span_font.italic_ifm">het bericht dat er deze zomer meer mensen verdronken zijn dan in voorgaande zomers</text:span> (ingezonden 8 september 2017).</text:p>
      <text:p text:style-name="ifm_p_font.roman_mt.3.76mm_ifm">Antwoord van Minister <text:span text:style-name="ifm_span_font.bold_ifm">Schippers</text:span> (Volksgezondheid, Welzijn en Sport) (ontvangen 26 september 2017).</text:p>
      <text:p text:style-name="ifm_p_mt.3.76mm_ifm">Vraag 1</text:p>
      <text:p text:style-name="ifm_p_ifm">Bent u ook zo geschrokken van het alarmerende bericht van de Reddingsbrigade Nederland dat er deze zomer bijna twee keer zoveel mensen verdronken zijn in open water dan in andere zomers?<text:note text:id="ID-2017Z11760-d37e61" text:note-class="footnote"><text:note-citation text:label="1 ">1</text:note-citation><text:note-body><text:p text:style-name="ifm_p_font.normal_size.6.93pt_mt..5mm_indent.-0.1161in_mleft.0.1161in_ifm">https://nos.nl/artikel/2191389-meer-verdrinkingen-ondanks-matige-zomer.html</text:p></text:note-body></text:note></text:p>
      <text:p text:style-name="ifm_p_mt.3.76mm_ifm">Antwoord 1</text:p>
      <text:p text:style-name="ifm_p_ifm">De reddingsbrigade geeft aan dat er in het jaar 2017 tot nu toe 15 mensen om het leven gekomen zijn bij zwemmen in open water. Ondanks dat uit de cijfers van de verschillende instanties die dit bijhouden blijkt dat dit cijfer echter vergelijkbaar is met andere jaren<text:note text:id="ID-47-d37e75" text:note-class="footnote"><text:note-citation text:label="2 ">2</text:note-citation><text:note-body><text:p text:style-name="ifm_p_font.normal_size.6.93pt_mt..5mm_indent.-0.1161in_mleft.0.1161in_ifm">http://www.mulierinstituut.nl/actueel/nieuws/totaaloverzicht-van-het-verdrinkingsprobleem-nederland-ontbreekt/</text:p></text:note-body></text:note>, is iedere verdrinking er één te veel.</text:p>
      <text:p text:style-name="ifm_p_mt.3.76mm_ifm">Vraag 2, 3 en 4</text:p>
      <text:p text:style-name="ifm_p_ifm">Wat is uw reactie op de constatering van een woordvoerder van de Reddingsbrigade die aangeeft dat er aanwijzingen zijn dat mensen minder goed kunnen zwemmen? Hoe verklaart u dit? Kunt u uw antwoord toelichten?</text:p>
      <text:p text:style-name="ifm_p_ifm">Wat is uw reactie op de constatering van een woordvoerder van de Reddingsbrigade die aangeeft dat door bezuinigingen scholen minder doen aan schoolzwemmen en mensen adviseert in ieder geval de zwemdiploma’s A, B en C te halen? Kunt u uw antwoord toelichten?</text:p>
      <text:p text:style-name="ifm_p_ifm">Wat is uw analyse over de jaarlijkse berichten over verdrinkingen en een verminderde zwemvaardigheid onder kinderen en volwassenen? Deelt u de mening dat, gelet op de alarmerende signalen over verdrinkingen, het nodig is dat kinderen en volwassenen die niet zwemvaardig genoeg zijn beter zouden moeten leren zwemmen? Welke maatregelen zouden volgens u nodig zijn? Kunt u uw antwoord toelichten?</text:p>
      <text:p text:style-name="ifm_p_mt.3.76mm_ifm">Antwoord 2, 3 en 4</text:p>
      <text:p text:style-name="ifm_p_ifm">Het aantal Nederlanders met een A-diploma is onverminderd hoog<text:note text:id="ID-47-d37e110" text:note-class="footnote"><text:note-citation text:label="3 ">3</text:note-citation><text:note-body><text:p text:style-name="ifm_p_font.normal_size.6.93pt_mt..5mm_indent.-0.1161in_mleft.0.1161in_ifm">http://www.mulierinstituut.nl/actueel/nieuws/zwemvaardigheid-2014-95-kinderen-heeft-zwemdiploma-35-heeft-c-diploma/</text:p></text:note-body></text:note>. Zo beschikte in 2014 95% van de 11–16 jarigen over een zwemdiploma en 35% beschikte over een C-diploma. Primair zijn ouders verantwoordelijk voor het leren zwemmen van hun kinderen. Daarnaast bieden veel gemeenten mogelijkheden voor schoolzwemmen. De zwemvaardigheid van kinderen en volwassenen heeft uiteraard de onverminderde aandacht van de Zwembranche en van gemeenten.</text:p>
      <text:p text:style-name="ifm_p_mt.3.76mm_ifm">Vraag 5</text:p>
      <text:p text:style-name="ifm_p_ifm">Bent u bereid om samen met gemeenten en scholen weer te gaan investeren in schoolzwemmen? Zo nee, waarom niet?</text:p>
      <text:p text:style-name="ifm_p_mt.3.76mm_ifm">Antwoord 5</text:p>
      <text:p text:style-name="ifm_p_ifm">Schoolzwemmen is een verantwoordelijkheid van de gemeenten en van scholen. In de rapportage schoolzwemmen 2016 van het Mulier instituut die ik u heb toegezonden<text:note text:id="ID-47-d37e132" text:note-class="footnote"><text:note-citation text:label="4 ">4</text:note-citation><text:note-body><text:p text:style-name="ifm_p_font.normal_size.6.93pt_mt..5mm_indent.-0.1161in_mleft.0.1161in_ifm">Verwijzing naar veegbrief september.</text:p></text:note-body></text:note> geven gemeenten en scholen verschillende meningen over het belang en nut van schoolzwemmen.</text:p>
      <text:p text:style-name="ifm_p_ifm">Zo komt voor gemeenten de belangrijkste reden om het schoolzwemmen te ondersteunen voort uit traditie. Bij het afschaffen van schoolzwemmen speelt financiering een grote rol.</text:p>
      <text:p text:style-name="ifm_p_ifm">Ik ondersteun de Zwembranche bij het opstellen van het Plan van aanpak «NL Zwemveilig en Zwemvaardig NL 2020. Dit plan is in afronding en zal voor het Wetgevingsoverleg Sport en Bewegen in november van dit jaar naar u toe gezonden worden. Uiteraard zal met betrokken partijen nog overlegd worden over de uitvoering van het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wint over het bericht dat er deze zomer meer mensen verdronken zijn dan in voorgaande zomers</dc:title>
    <meta:user-defined meta:name="OVERHEIDop.ParlID/DC.identifier">ah-tk-20172018-47</meta:user-defined>
    <meta:user-defined meta:name="OVERHEIDop.vraagnummer">2017Z11760</meta:user-defined>
    <meta:user-defined meta:name="OVERHEIDop.aanhangselNummer">47</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M. van Nispen</meta:user-defined>
    <meta:user-defined meta:name="OVERHEIDop.ontvanger">E.I. Schippers</meta:user-defined>
    <meta:user-defined meta:name="OVERHEIDop.vergaderjaar">2017-2018</meta:user-defined>
    <meta:user-defined meta:name="DCTERMS.W3CDTF/OVERHEIDop.datumOntvangst">2017-09-26</meta:user-defined>
    <meta:user-defined meta:name="OVERHEID.StatenGeneraal/DC.creator">Tweede Kamer der Staten-Generaal</meta:user-defined>
    <dc:language>nl</dc:language>
    <meta:user-defined meta:name="DCTERMS.alternative"/>
    <meta:user-defined meta:name="DC.title">Antwoord op vragen van de leden Van Nispen en Kwint over het bericht dat er deze zomer meer mensen verdronken zijn dan in voorgaande zomers</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