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het lid <text:span text:style-name="ifm_span_font.bold_ifm">Koopmans</text:span> (VVD) aan de Minister van Veiligheid en Justitie over <text:span text:style-name="ifm_span_font.italic_ifm">een droneverbod vanwege privacy</text:span> (ingezonden 25 oktober 2017).</text:p>
      <text:p text:style-name="ifm_p_font.roman_mt.3.76mm_ifm">Mededeling van Minister <text:span text:style-name="ifm_span_font.bold_ifm">Grapperhaus</text:span> (Justitie en Veiligheid) (ontvangen 20 november 2017)</text:p>
      <text:p text:style-name="ifm_p_mt.3.76mm_ifm">Vraag 1</text:p>
      <text:p text:style-name="ifm_p_ifm">Bent u bekend met het bericht «Molenaars Kinderdijk willen droneverbod vanwege privacy»?<text:note text:id="ID-2017Z14200-d37e58" text:note-class="footnote"><text:note-citation text:label="1 ">1</text:note-citation><text:note-body><text:p text:style-name="ifm_p_font.normal_size.6.93pt_mt..5mm_indent.-0.1161in_mleft.0.1161in_ifm">https://nos.nl/artikel/2197758-molenaars-kinderdijk-willen-droneverbod-vanwege-privacy.html</text:p></text:note-body></text:note></text:p>
      <text:p text:style-name="ifm_p_mt.3.76mm_ifm">Vraag 2</text:p>
      <text:p text:style-name="ifm_p_ifm">Kunt u een overzicht geven van privacy-gerelateerde klachten over en schendingen door hobbydrones in Nederland? Zo nee, kunt u hier op korte termijn een studie naar laten doen?</text:p>
      <text:p text:style-name="ifm_p_mt.3.76mm_ifm">Vraag 3</text:p>
      <text:p text:style-name="ifm_p_ifm">Hoe beoordeelt u de proliferatie van anonieme hobbydrones met camera's? Hoe beoordeelt u de miniaturisering van hobbydrones en de ontwikkeling van hobbydrones die niet als drone herkenbaar zijn, maar bijvoorbeeld op vogels of insecten lijken?</text:p>
      <text:p text:style-name="ifm_p_mt.3.76mm_ifm">Vraag 4</text:p>
      <text:p text:style-name="ifm_p_ifm">Met welke fysieke middelen kunnen vluchten van hobbydrones, die de privacy van burgers schenden, worden bestreden? Hoe werkt dit als de bestuurder van de drone niet geïdentificeerd kan worden?</text:p>
      <text:p text:style-name="ifm_p_mt.3.76mm_ifm">Vraag 5</text:p>
      <text:p text:style-name="ifm_p_ifm">Met welke juridische middelen kunnen vluchten van hobbydrones, die de privacy van burgers schenden, worden bestreden? Hoe werkt dit als de bestuurder van de drone niet geïdentificeerd kan worden?</text:p>
      <text:p text:style-name="ifm_p_mt.3.76mm_ifm">Vraag 6</text:p>
      <text:p text:style-name="ifm_p_ifm">Wordt de bestaande regelgeving effectief gehandhaafd? Kunt u cijfers geven?</text:p>
      <text:p text:style-name="ifm_p_mt.3.76mm_ifm">Vraag 7</text:p>
      <text:p text:style-name="ifm_p_ifm">Mede gezien de inzet in het nieuwe regeerakkoord om de privacy van burgers onderling (de horizontale privacy) beter te beschermen, welke maatregelen kunnen hiertoe op het gebied van hobbydrones en privacy al op de korte termijn worden genomen?</text:p>
      <text:h text:style-name="ifm_p_font.bold_mt.5.08mm_page.keep-with-next_ifm" text:outline-level="2">Mededeling</text:h>
      <text:p text:style-name="ifm_p_mt.4.23mm_ifm">Hierbij deel ik u mede dat de schriftelijke vragen van het lid Koopmans (VVD) van uw Kamer aan de Minister van Veiligheid en Justitie over een droneverbod vanwege privacy (ingezonden 25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pmans over een droneverbod vanwege privacy</dc:title>
    <meta:user-defined meta:name="OVERHEIDop.ParlID/DC.identifier">ah-tk-20172018-461</meta:user-defined>
    <meta:user-defined meta:name="OVERHEIDop.vraagnummer">2017Z14200</meta:user-defined>
    <meta:user-defined meta:name="OVERHEIDop.aanhangselNummer">461</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ontvanger">F.B.J. Grapperhaus</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Uitstel beantwoording vragen van het lid Koopmans over een droneverbod vanwege privacy</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