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de leden <text:span text:style-name="ifm_span_font.bold_ifm">Kuzu</text:span> en <text:span text:style-name="ifm_span_font.bold_ifm">Öztürk</text:span> (DENK) aan de Minister van Volksgezondheid, Welzijn en Sport over <text:span text:style-name="ifm_span_font.italic_ifm">de uitspraak van de Reclame Code Commissie over de informatievoorziening van het Ministerie van Volksgezondheid, Welzijn en Sport over orgaandonatie</text:span> (ingezonden 7 september 2017).</text:p>
      <text:p text:style-name="ifm_p_font.roman_mt.3.76mm_ifm">Antwoord van Minister <text:span text:style-name="ifm_span_font.bold_ifm">Schippers</text:span> (Volksgezondheid, Welzijn en Sport) (ontvangen 26 september 2017).</text:p>
      <text:p text:style-name="ifm_p_mt.3.76mm_ifm">Vraag 1</text:p>
      <text:p text:style-name="ifm_p_ifm">Bent u bekend met de uitspraak van de Reclame Code Commissie van 11 augustus 2017 over de informatievoorziening van uw ministerie over orgaandonatie?<text:note text:id="ID-2017Z11620-d37e61" text:note-class="footnote"><text:note-citation text:label="1 ">1</text:note-citation><text:note-body><text:p text:style-name="ifm_p_font.normal_size.6.93pt_mt..5mm_indent.-0.1161in_mleft.0.1161in_ifm">https://www.reclamecode.nl/webuitspraak.asp?ID=191220&amp;acCode</text:p></text:note-body></text:note></text:p>
      <text:p text:style-name="ifm_p_mt.3.76mm_ifm">Antwoord 1</text:p>
      <text:p text:style-name="ifm_p_ifm">Ja</text:p>
      <text:p text:style-name="ifm_p_mt.3.76mm_ifm">Vraag 2</text:p>
      <text:p text:style-name="ifm_p_ifm">Wat voor acties heeft uw ministerie ondernomen op grond van de uitspraak van de Reclame Code Commissie, namelijk dat er in uitingen van uw ministerie niet wordt gewezen op de specifieke invulling van de begrippen «dood» en «overleden» in het kader van orgaandonatie en dat het hierdoor aan het publiek zal ontgaan dat de juridische invulling van deze begrippen in een situatie van orgaandonatie kan afwijken van de gebruikelijke invulling?</text:p>
      <text:p text:style-name="ifm_p_mt.3.76mm_ifm">Antwoord 2</text:p>
      <text:p text:style-name="ifm_p_ifm">Naar aanleiding van de uitspraak van de Reclame Code Commissie (RCC) van 11 augustus jl. wordt in de schriftelijke informatievoorziening over orgaandonatie van het Ministerie van VWS en de Nederlandse Transplantatie Stichting (NTS) achter de woorden «dood» en «overlijden» de toelichting geplaatst dat het daarbij gaat om hersendood dan wel hartdood. Ook worden de termen hersendood en hartdood toegelicht en kan men via een link naar de NTS voor nog uitgebreidere informatie ten aanzien van hersen- en hartdood.</text:p>
      <text:p text:style-name="ifm_p_mt.3.76mm_ifm">Vraag 3</text:p>
      <text:p text:style-name="ifm_p_ifm">Bent u bekend met de uitspraak van de Commissie van Beroep, waarin reeds op 8 november 2016 is geoordeeld dat door uw ministerie in informatievoorziening over orgaandonatie onvoldoende informatie is geboden over de begrippen (hersen)dood en overlijden?<text:note text:id="ID-2017Z11620-d37e79" text:note-class="footnote"><text:note-citation text:label="2 ">2</text:note-citation><text:note-body><text:p text:style-name="ifm_p_font.normal_size.6.93pt_mt..5mm_indent.-0.1161in_mleft.0.1161in_ifm">https://www.reclamecode.nl/webuitspraak.asp?ID=160643&amp;acCode</text:p></text:note-body></text:note></text:p>
      <text:p text:style-name="ifm_p_mt.3.76mm_ifm">Antwoord 3</text:p>
      <text:p text:style-name="ifm_p_ifm">Ja</text:p>
      <text:p text:style-name="ifm_p_mt.3.76mm_ifm">Vraag 4</text:p>
      <text:p text:style-name="ifm_p_ifm">Wat is er in de periode sinds 8 november 2016 concreet door uw ministerie ondernomen om de informatievoorziening over orgaandonatie op het onderdeel informatie over de begrippen «(hersen)dood» en «overlijden» te verbeteren? Kunt u hier een overzicht van bieden?</text:p>
      <text:p text:style-name="ifm_p_mt.3.76mm_ifm">Antwoord 4</text:p>
      <text:p text:style-name="ifm_p_ifm">Het Ministerie van VWS heeft op de campagnesite www.orgaandonatie.nu en op de website van het donorregister www.donorregister.nl de reeds bestaande informatie over de vormen van overlijden, namelijk hersendood en hartdood, aangevuld. Ook de NTS heeft op hun site www.transplanatiestichting.nl deze informatie aangevuld en zo nodig verduidelijkt. Op deze websites en op www.rijksoverheid.nl zijn, daar waar het van toepassing was, extra verwijzingen naar deze informatie toegevoegd. Ook alle andere vormen van informatievoorziening, zoals de folder bij het donorformulier en de nieuw ingezetenen brief, zijn daar waar nodig aangepast. Evenals de brochures die door de NTS worden uitgegeven.</text:p>
      <text:p text:style-name="ifm_p_ifm">Verder is op de websites www.orgaandonatie.nu en www.donorregister.nl een rubriek «medische procedure orgaandonatie» toegevoegd.</text:p>
      <text:p text:style-name="ifm_p_mt.3.76mm_ifm">Vraag 5</text:p>
      <text:p text:style-name="ifm_p_ifm">Hoe kan het dat uw ministerie in augustus 2017 een oordeel heeft ontvangen van de Reclame Code Commissie over onvolledige informatievoorziening over de omstandigheden rondom orgaandonatie, terwijl zich in het jaar daarvoor al een vergelijkbare uitspraak voordeed en de Kamer u in september 2016 bij motie heeft verzocht om «bij de voorlichting over orgaandonatie niet alleen te wijzen op de noodzaak van meer orgaandonoren maar ook de omstandigheden te schetsen waarin de organen van een orgaandonor gebruikt kunnen worden en de manier waarop dat gebeurt»?<text:note text:id="ID-2017Z11620-d37e98" text:note-class="footnote"><text:note-citation text:label="3 ">3</text:note-citation><text:note-body><text:p text:style-name="ifm_p_font.normal_size.6.93pt_mt..5mm_indent.-0.1161in_mleft.0.1161in_ifm">Kamerstuk 33 506, nr. 24</text:p></text:note-body></text:note></text:p>
      <text:p text:style-name="ifm_p_mt.3.76mm_ifm">Antwoord 5</text:p>
      <text:p text:style-name="ifm_p_ifm">In mijn antwoord op vraag 4 heb ik toegelicht welke maatregelen zijn genomen naar aanleiding van de eerdere uitspraak. Uit de recente uitspraak van de RCC blijkt dat de RCC dit nog niet voldoende vond en aanvullende maatregelen wenselijk achtte.</text:p>
      <text:p text:style-name="ifm_p_mt.3.76mm_ifm">Vraag 6</text:p>
      <text:p text:style-name="ifm_p_ifm">Kunt u een overzicht geven van de stand van zaken met betrekking tot de naar aanleiding van aangenomen moties door u toegezegde acties met betrekking tot de verbetering van de informatievoorziening over orgaandonatie?<text:note text:id="ID-2017Z11620-d37e111" text:note-class="footnote"><text:note-citation text:label="4 ">4</text:note-citation><text:note-body><text:p text:style-name="ifm_p_font.normal_size.6.93pt_mt..5mm_indent.-0.1161in_mleft.0.1161in_ifm">Kamerstuk 33 506, nr. 27</text:p></text:note-body></text:note></text:p>
      <text:p text:style-name="ifm_p_mt.3.76mm_ifm">Antwoord 6</text:p>
      <text:p text:style-name="ifm_p_ifm">Ik heb geen acties toegezegd naar aanleiding van de aangenomen moties over de verbetering van de informatievoorziening van orgaandonatie. De informatievoorziening wordt continue geactualiseerd en de toegankelijkheid ervan verbeterd. Zoals ik ook heb aangegeven in mijn brief van 14 december 2016 (33 506 nr. 27) zal ook de komende tijd met het aanscherpen van alle informatie worden doorgegaan.</text:p>
      <text:p text:style-name="ifm_p_mt.3.76mm_ifm">Vraag 7</text:p>
      <text:p text:style-name="ifm_p_ifm">Bent u bereid de informatievoorziening door uw ministerie over orgaandonatie te laten onderzoeken op onduidelijkheden, onvolledigheden en omissies, bijvoorbeeld door een externe groep bestaande uit experts en belangenverenigingen, waarbij u de uitkomsten hiervan kunt benutten om de informatievoorziening te verbeteren? Zo ja, hoe gaat u dit vormgeven en bent u bereid de Kamer van de uitkomsten op de hoogte te stellen? Zo nee, waarom niet?</text:p>
      <text:p text:style-name="ifm_p_mt.3.76mm_ifm">Antwoord 7</text:p>
      <text:p text:style-name="ifm_p_ifm">Ja, alle teksten, zowel digitaal als schriftelijk, zullen extern worden beoordeeld en waar nodig op grond daarvan verder worden aangepast. Nu na de laatste uitspraak van de RCC het aanpassen van de websites bijna is afgerond wordt er samen met de Dienst Publiek en Communicatie van het Ministerie van AZ een opzet gemaakt voor het aanbesteden van een onderzoek van de genoemde websites. Ook is er contact gezocht met het expertisecentrum gezondheidsverschillen Pharos. Ik zal de Kamer van de uitkomsten op de hoogt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en Özturk over de uitspraak van de Reclame Code Commissie over de informatievoorziening van het ministerie van Volksgezondheid, Welzijn en Sport over orgaandonatie</dc:title>
    <meta:user-defined meta:name="OVERHEIDop.ParlID/DC.identifier">ah-tk-20172018-46</meta:user-defined>
    <meta:user-defined meta:name="OVERHEIDop.vraagnummer">2017Z11620</meta:user-defined>
    <meta:user-defined meta:name="OVERHEIDop.aanhangselNummer">46</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E.I. Schippers</meta:user-defined>
    <meta:user-defined meta:name="OVERHEIDop.vergaderjaar">2017-2018</meta:user-defined>
    <meta:user-defined meta:name="DCTERMS.W3CDTF/OVERHEIDop.datumOntvangst">2017-09-26</meta:user-defined>
    <meta:user-defined meta:name="OVERHEID.StatenGeneraal/DC.creator">Tweede Kamer der Staten-Generaal</meta:user-defined>
    <dc:language>nl</dc:language>
    <meta:user-defined meta:name="DCTERMS.alternative"/>
    <meta:user-defined meta:name="DC.title">Antwoord op vragen van de leden Kuzu en Özturk over de uitspraak van de Reclame Code Commissie over de informatievoorziening van het ministerie van Volksgezondheid, Welzijn en Sport over orgaandonatie</meta:user-defined>
    <meta:user-defined meta:name="DCTERMS.W3CDTF/DCTERMS.available">2017-09-27</meta:user-defined>
    <meta:user-defined meta:name="OVERHEIDop.publicationName">Kamervragen (Aanhangsel)</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