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9</text:p>
      <text:p text:style-name="ifm_p_font.roman_mt.3.76mm_ifm">Vragen van de leden <text:span text:style-name="ifm_span_font.bold_ifm">Voortman</text:span> en <text:span text:style-name="ifm_span_font.bold_ifm">Westerveld</text:span> (beiden GroenLinks) aan de Ministers van Onderwijs, Cultuur en Wetenschap en van Volksgezondheid, Welzijn en Sport over <text:span text:style-name="ifm_span_font.italic_ifm">het massaal delen van verhalen over grensoverschrijdend seksueel gedrag</text:span> (ingezonden 26 oktober 2017).</text:p>
      <text:p text:style-name="ifm_p_font.roman_mt.3.76mm_ifm">Antwoord van Minister van Engelshoven (Onderwijs, Cultuur en Wetenschap), mede namens de Minister voor Medische Zorg (ontvangen 20 november 2017)</text:p>
      <text:p text:style-name="ifm_p_mt.3.76mm_ifm">Vraag 1</text:p>
      <text:p text:style-name="ifm_p_ifm">Heeft u kennisgenomen van het massaal delen van verhalen over grensoverschrijdend seksueel gedrag onder de hashtag #metoo?</text:p>
      <text:p text:style-name="ifm_p_mt.3.76mm_ifm">Antwoord 1</text:p>
      <text:p text:style-name="ifm_p_ifm">Ja.</text:p>
      <text:p text:style-name="ifm_p_mt.3.76mm_ifm">Vraag 2</text:p>
      <text:p text:style-name="ifm_p_ifm">Deelt u de mening dat het percentage vrouwen en mannen die dit meemaken onacceptabel hoog is?<text:note text:id="ID-2017Z14300-d37e67" text:note-class="footnote"><text:note-citation text:label="1 ">1</text:note-citation><text:note-body><text:p text:style-name="ifm_p_font.normal_size.6.93pt_mt..5mm_indent.-0.1161in_mleft.0.1161in_ifm">Zo’n 40% van de vrouwen en 13% van de mannen heeft een vorm van fysieke seksuele grensoverschrijding meegemaakt. (Bron: Haas, S. de (2012). Seksueel grensoverschrijdend gedrag onder jongeren en volwassenen in Nederland. Tijdschrift voor Seksuologie, 36(2), 136–145).</text:p></text:note-body></text:note></text:p>
      <text:p text:style-name="ifm_p_mt.3.76mm_ifm">Antwoord 2</text:p>
      <text:p text:style-name="ifm_p_ifm">Hoewel seksueel grensoverschrijdend gedrag wellicht nooit helemaal uit de samenleving verdreven kan worden, vinden wij geen enkel percentage acceptabel.</text:p>
      <text:p text:style-name="ifm_p_mt.3.76mm_ifm">Vraag 3</text:p>
      <text:p text:style-name="ifm_p_ifm">Ziet u het als uw taak om in het onderwijs te bevorderen dat er aandacht wordt besteed aan het stellen van seksuele grenzen en het bespreken van grensoverschrijdend seksueel gedrag? Vindt u ook dat docenten en sporttrainers in staat moeten zijn wensen en grenzen binnen het geven van seksuele voorlichting te onderwijzen? Zo nee, waarom niet?</text:p>
      <text:p text:style-name="ifm_p_mt.3.76mm_ifm">Antwoord 3</text:p>
      <text:p text:style-name="ifm_p_ifm">Ja, dit is al een taak van het onderwijs. De kerndoelonderdelen seksualiteit en seksuele diversiteit richten zich nadrukkelijk ook op seksuele weerbaarheid. Het rapport van de onderwijsinspectie <text:span text:style-name="ifm_span_font.italic_ifm">Omgaan met seksualiteit en seksuele diversiteit</text:span> (juni 2016) geeft aan dat 95% van de scholen uitvoering geeft aan deze kerndoelonderdelen.</text:p>
      <text:p text:style-name="ifm_p_ifm">Binnen de lerarenopleidingen (pabo’s en tweedegraadslerarenopleidingen) is aandacht voor het geven van onderwijs over seksuele vorming en seksuele weerbaarheid. Bij de herijking van de generieke kennisbasis voor de pabo’s in 2016/2017 zijn kennis en vaardigheden op het gebied van sociale veiligheid in het algemeen en seksualiteit en seksuele diversiteit in het bijzonder meegenomen. In de generieke kennisbasis voor de tweedegraads lerarenopleidingen waren deze thema’s al opgenomen. Samen met de Stichting School en Veiligheid (SSV) hebben de lerarenopleidingen de thema’s verder geoperationaliseerd zodat opleidingen handvatten krijgen voor toepassing in het eigen curriculum. Deze operationalisering is gemaakt in de vorm van de richtlijn «Competentieprofiel sociale veiligheid» en de digitale database met methoden, materialen en goede praktijken.</text:p>
      <text:p text:style-name="ifm_p_ifm">Seksuele weerbaarheid is niet alleen een taak van het onderwijs: Ook voor jongeren in een jeugdzorginstelling of ambulante setting zijn trainingsprogramma’s ontwikkeld over wensen en grenzen in relaties en seksueel gedrag.</text:p>
      <text:p text:style-name="ifm_p_ifm">Ook in de sportsector zijn hiervoor verschillende producten ontwikkeld. Zo kunnen sporttrainers in het kader van het actieplan «Naar een Veiliger Sportklimaat» een training volgen in het herkennen en voorkomen van seksuele intimidatie. Daarnaast is er voorlichtingsmateriaal voor sportverenigingen beschikbaar om seksueel grensoverschrijdend gedrag te voorkomen en aan te pakken.</text:p>
      <text:p text:style-name="ifm_p_mt.3.76mm_ifm">Vraag 4</text:p>
      <text:p text:style-name="ifm_p_ifm">Ziet u mogelijkheden om concreter bij scholen en docenten aan te geven dat binnen het kerndoel «seksualiteit en seksuele diversiteit» het bespreken van en het onderwijs geven over grensoverschrijdend seksueel gedrag, seksisme en het stellen van grenzen valt? Zo nee, waarom niet? Zo ja, hoe gaat u dit vormgeven?</text:p>
      <text:p text:style-name="ifm_p_mt.3.76mm_ifm">Antwoord 4</text:p>
      <text:p text:style-name="ifm_p_ifm">Uit het onderzoek van de Inspectie (zie antwoord op vraag<text:note text:id="ID-459-d37e69" text:note-class="footnote"><text:note-citation text:label="2 ">2</text:note-citation><text:note-body><text:p text:style-name="ifm_p_font.normal_size.6.93pt_mt..5mm_indent.-0.1161in_mleft.0.1161in_ifm">Zo’n 40% van de vrouwen en 13% van de mannen heeft een vorm van fysieke seksuele grensoverschrijding meegemaakt. (Bron: Haas, S. de (2012). Seksueel grensoverschrijdend gedrag onder jongeren en volwassenen in Nederland. Tijdschrift voor Seksuologie, 36(2), 136–145).</text:p></text:note-body></text:note> blijkt dat scholen in de praktijk uitvoering geven aan de drie onderdelen die door de Kamer werden beoogd bij de wijziging van het kerndoel «seksualiteit en seksuele diversiteit» in december 2012: seksuele vorming, seksuele weerbaarheid en seksuele diversiteit. Het bespreken van (het stellen en respecteren van) wensen en grenzen is op de meeste scholen dus al onderdeel van het onderwijs over seksualiteit en seksuele diversiteit.</text:p>
      <text:p text:style-name="ifm_p_ifm">De aangenomen motie Becker c.s. (31 293, nr. 371, bij AO curriculumherziening) verzoekt de regering ervoor te zorgen dat bij de curriculumherziening de kerndoelen en eindtermen voor burgerschap, seksuele diversiteit en techniek duidelijker worden omschreven voor zowel scholen als inspectie. Ook in het Regeerakkoord <text:span text:style-name="ifm_span_font.italic_ifm">Vertrouwen in de toekomst 2017</text:span>is opgenomen dat de kerndoelen worden aangescherpt voor onder andere seksuele diversiteit. Bij de aanscherping zal worden gekeken naar het hele betreffende kerndoelonderdeel, dus inclusief seksuele weerbaarheid.</text:p>
      <text:p text:style-name="ifm_p_mt.3.76mm_ifm">Vraag 5</text:p>
      <text:p text:style-name="ifm_p_ifm">Ziet u mogelijkheden om het bespreken van grensoverschrijdend gedrag meer aandacht te geven bij sportclubs, verenigingen en werkgevers in het algemeen? Zo nee, waarom niet? Zo ja, kunt u dit toelichten?</text:p>
      <text:p text:style-name="ifm_p_mt.3.76mm_ifm">Antwoord 5</text:p>
      <text:p text:style-name="ifm_p_ifm">De sportsector voert al jaren beleid om grensoverschrijdend gedrag te voorkomen en aan te pakken. Een belangrijk onderdeel is het bespreekbaar maken van grensoverschrijdend gedrag bij sportverenigingen. Daarnaast heeft de sportsector, ondersteund door VWS, opdracht gegeven voor een onafhankelijk onderzoek naar de aanpak van seksuele intimidatie in de sport. De uitkomsten van dit onderzoek worden in december 2017 verwacht.</text:p>
      <text:p text:style-name="ifm_p_ifm">Iedereen die werkt moet dat in een sociaal veilige werkomgeving kunnen doen. Ongewenst gedrag als seksuele intimidatie, pesten en discriminatie hoort op het werk niet thuis. Werkgevers en werknemers zijn daar samen voor verantwoordelijk. Sinds enkele jaren voert het Ministerie van SZW actief campagne, en stelt het instrumenten en middelen beschikbaar om te helpen ongewenst en grensoverschrijdend gedrag op het werk meer en beter bespreekbaar te maken.</text:p>
      <text:p text:style-name="ifm_p_mt.3.76mm_ifm">Vraag 6</text:p>
      <text:p text:style-name="ifm_p_ifm">Gaat u ervoor zorgen dat vaardigheden betreffende het bespreken van grenzen, wensen en seksueel ongewenst gedrag worden getraind in cursussen en opleidingen voor docenten, sporttrainers en vertrouwenspersonen? Zo nee, waarom niet? Zo ja, hoe gaat u hen hier tot in staat stellen?</text:p>
      <text:p text:style-name="ifm_p_mt.3.76mm_ifm">Antwoord 6</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tman en Westerveld over het massaal delen van verhalen over grensoverschrijdend seksueel gedrag</dc:title>
    <meta:user-defined meta:name="OVERHEIDop.ParlID/DC.identifier">ah-tk-20172018-459</meta:user-defined>
    <meta:user-defined meta:name="OVERHEIDop.vraagnummer">2017Z14300</meta:user-defined>
    <meta:user-defined meta:name="OVERHEIDop.aanhangselNummer">459</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L.G.J. Voortman</meta:user-defined>
    <meta:user-defined meta:name="OVERHEIDop.ontvanger">I.K. van Engelshoven</meta:user-defined>
    <meta:user-defined meta:name="OVERHEIDop.vergaderjaar">2017-2018</meta:user-defined>
    <meta:user-defined meta:name="DCTERMS.W3CDTF/OVERHEIDop.datumOntvangst">2017-11-20</meta:user-defined>
    <meta:user-defined meta:name="OVERHEID.StatenGeneraal/DC.creator">Tweede Kamer der Staten-Generaal</meta:user-defined>
    <dc:language>nl</dc:language>
    <meta:user-defined meta:name="DCTERMS.alternative"/>
    <meta:user-defined meta:name="DC.title">Antwoord op vragen van de leden Voortman en Westerveld over het massaal delen van verhalen over grensoverschrijdend seksueel gedrag</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