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de leden <text:span text:style-name="ifm_span_font.bold_ifm">Buitenweg</text:span> en <text:span text:style-name="ifm_span_font.bold_ifm">Ellemeet</text:span> (beiden GroenLinks) aan de Minister voor Rechtsbescherming en de Staatssecretaris van Volksgezondheid, Welzijn en Sport over <text:span text:style-name="ifm_span_font.italic_ifm">beveiligde GGZ-zorg</text:span> (ingezonden 26 oktober 2017).</text:p>
      <text:p text:style-name="ifm_p_font.roman_mt.3.76mm_ifm">Mededeling van Staatssecretaris <text:span text:style-name="ifm_span_font.bold_ifm">Blokhuis</text:span> (Volksgezondheid, Welzijn en Sport) (ontvangen 17 november 2017).</text:p>
      <text:p text:style-name="ifm_p_mt.3.76mm_ifm">Vraag 1</text:p>
      <text:p text:style-name="ifm_p_ifm">Kent u de tussentijdse rapportage van het Schakelteam voor personen met verward gedrag?<text:note text:id="ID-2017Z14310-d37e51" text:note-class="footnote"><text:note-citation text:label="1 ">1</text:note-citation><text:note-body><text:p text:style-name="ifm_p_font.normal_size.6.93pt_mt..5mm_indent.-0.1161in_mleft.0.1161in_ifm">«Niemand tussen wal en schip: onverminderd urgent», oktober 2017.</text:p></text:note-body></text:note> Zo ja, wat vindt u van de constatering dat het aanbod van een aantal voorzieningen niet voldoende is, met name de hoog beveiligde zorg, time-out bedden en geschikte woonvormen?<text:note text:id="ID-2017Z14310-d37e60" text:note-class="footnote"><text:note-citation text:label="2 ">2</text:note-citation><text:note-body><text:p text:style-name="ifm_p_font.normal_size.6.93pt_mt..5mm_indent.-0.1161in_mleft.0.1161in_ifm">Tussentijdse rapportage, pag. 19.</text:p></text:note-body></text:note></text:p>
      <text:p text:style-name="ifm_p_mt.3.76mm_ifm">Vraag 2</text:p>
      <text:p text:style-name="ifm_p_ifm">Kunt u aangeven waarom het aanbod van dit soort voorzieningen tekort schiet? Klopt de veronderstelling dat hierbij de opstelling van zorgverzekeraars ten opzichte van de relatief dure beveiligde GGZ-zorg doorslaggevend is? Zo nee, waarom niet?</text:p>
      <text:p text:style-name="ifm_p_mt.3.76mm_ifm">Vraag 3</text:p>
      <text:p text:style-name="ifm_p_ifm">Deelt u de grote zorgen van de heer Hoekstra dat in afwachting van de vaststelling van de zogenaamde «veldnorm» niet wordt voorzien in de beschikbaarheid van voldoende acute extra beveiligde GGZ-bedden?<text:note text:id="ID-2017Z14310-d37e78" text:note-class="footnote"><text:note-citation text:label="3 ">3</text:note-citation><text:note-body><text:p text:style-name="ifm_p_font.normal_size.6.93pt_mt..5mm_indent.-0.1161in_mleft.0.1161in_ifm">KRO-NCRV De Monitor, 7 oktober 2017.</text:p></text:note-body></text:note> Zo ja, welke mogelijkheden ziet u om zorgverzekeraars ertoe te bewegen alsnog voldoende budget voor deze noodzakelijke voorzieningen beschikbaar te stellen, waardoor de benodigde beschikbaarheid van behandeling, begeleiding en opvang voor 2018, nog voordat de «veldnorm» is vastgesteld, gegarandeerd is?</text:p>
      <text:h text:style-name="ifm_p_font.bold_mt.5.08mm_page.keep-with-next_ifm" text:outline-level="2">Mededeling</text:h>
      <text:p text:style-name="ifm_p_mt.4.23mm_ifm">De vragen van de Kamerleden Buitenweg (GL) en De Jonge van Ellemeet (GL) over beveiligde GGZ-zorg (2017Z14310) kunnen tot mijn spijt niet binnen de gebruikelijke termijn worden beantwoord.</text:p>
      <text:p text:style-name="ifm_p_ifm">Reden voor dit verzoek is dat er interdepartementaal afstemming moet plaatsvinden waardoor de termijn niet kan worden gehaal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Ellemeet over beveiligde GGZ-zorg</dc:title>
    <meta:user-defined meta:name="OVERHEIDop.ParlID/DC.identifier">ah-tk-20172018-450</meta:user-defined>
    <meta:user-defined meta:name="OVERHEIDop.vraagnummer">2017Z14310</meta:user-defined>
    <meta:user-defined meta:name="OVERHEIDop.aanhangselNummer">450</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K.M. Buitenweg</meta:user-defined>
    <meta:user-defined meta:name="OVERHEIDop.ontvanger">P. Blokhuis</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Uitstel beantwoording vragen van de leden Buitenweg en Ellemeet over beveiligde GGZ-zorg</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