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text:p>
      <text:p text:style-name="ifm_p_font.roman_mt.3.76mm_ifm">Vragen van de leden <text:span text:style-name="ifm_span_font.bold_ifm">Kooiman</text:span> en <text:span text:style-name="ifm_span_font.bold_ifm">Marijnissen</text:span> (beiden SP) aan de Minister van Volksgezondheid, Welzijn en Sport over <text:span text:style-name="ifm_span_font.italic_ifm">de ontslagen bij ziekenhuis Medisch Spectrum Twente (MST) Enschede</text:span> (ingezonden 7 september 2017).</text:p>
      <text:p text:style-name="ifm_p_font.roman_mt.3.76mm_ifm">Antwoord van Minister <text:span text:style-name="ifm_span_font.bold_ifm">Schippers</text:span> (Volksgezondheid, Welzijn en Sport) (ontvangen 26 september 2017).</text:p>
      <text:p text:style-name="ifm_p_mt.3.76mm_ifm">Vraag 1</text:p>
      <text:p text:style-name="ifm_p_ifm">Hoe oordeelt u over de bezuinigingsplannen van het Medisch Spectrum Twente (MST) Enschede, waardoor er 155 fulltime banen zullen verdwijnen?<text:note text:id="ID-2017Z11612-d37e61" text:note-class="footnote"><text:note-citation text:label="1 ">1</text:note-citation><text:note-body><text:p text:style-name="ifm_p_font.normal_size.6.93pt_mt..5mm_indent.-0.1161in_mleft.0.1161in_ifm">http://www.tubantia.nl/regio/mst-enschede-afscheid-van-155-medewerkers~aa5b1027/</text:p></text:note-body></text:note> <text:note text:id="ID-2017Z11612-d37e69" text:note-class="footnote"><text:note-citation text:label="2 ">2</text:note-citation><text:note-body><text:p text:style-name="ifm_p_font.normal_size.6.93pt_mt..5mm_indent.-0.1161in_mleft.0.1161in_ifm">http://www.tvenschedefm.nl/mst-enschede-gedwongen-afscheid-155-medewerkers/nieuws/item?988839</text:p></text:note-body></text:note></text:p>
      <text:p text:style-name="ifm_p_mt.3.76mm_ifm">Antwoord 1</text:p>
      <text:p text:style-name="ifm_p_ifm">Het is nooit prettig om te horen dat een organisatie een reorganisatie moet ondergaan, zeker niet wanneer dit mogelijk tot gedwongen ontslagen leidt.</text:p>
      <text:p text:style-name="ifm_p_mt.3.76mm_ifm">Vraag 2 en 3</text:p>
      <text:p text:style-name="ifm_p_ifm">Op basis van welke redenen zet het bestuur van het MST Enschede een reorganisatie in, waardoor heel veel personeelsleden hun baan verliezen? Bent u bereid dit uit te zoeken en de Kamer hierover te informeren? Zo nee, waarom niet?</text:p>
      <text:p text:style-name="ifm_p_ifm">Waarom moet er precies 30 miljoen bezuinigd worden? Welke oorzaken en/of bestuurlijke beslissingen liggen hieraan ten grondslag? Bent u bereid dit uit te zoeken en de Kamer hierover te informeren? Zo nee, waarom niet?</text:p>
      <text:p text:style-name="ifm_p_mt.3.76mm_ifm">Antwoord 2 en 3</text:p>
      <text:p text:style-name="ifm_p_ifm">MST heeft mij laten weten dat het, naar eigen zeggen, een behoorlijke prijsdruk van verzekeraars ervaart waarbij ze zien dat de vraag naar zorg groeit. Met name ten aanzien van de oudere patiënt merkt het MST dat die vaker en meer zorg nodig heeft. Het gaat hierbij ook om complexere zorg (meerdere aandoeningen tegelijk). Niet al deze extra zorg leidt tot extra vergoedingen.</text:p>
      <text:p text:style-name="ifm_p_ifm">Daarnaast geeft MST aan dat in 2016 een nieuw ziekenhuis in gebruik is genomen, als gevolg daarvan zijn de kapitaallasten (rente+afschrijving) flink gestegen. Blijven werken in het oude ziekenhuis was geen optie in het kader van de kwaliteit en patiëntveiligheid. Ook moet MST ruimte maken om te kunnen investeren in een nieuw elektronisch patiëntendossier (EPD).</text:p>
      <text:p text:style-name="ifm_p_ifm">Om deze redenen, zo stelt MST, heeft MST over het boekjaar 2016 een verlies geleden van € 17 miljoen. Om dit verlies om te buigen, om de solvabiliteit van MST te versterken zoals afgesproken met de banken en om ruimte te maken om te kunnen investeren in een nieuw EPD, is een rendementsprogramma van € 30 miljoen noodzakelijk.</text:p>
      <text:p text:style-name="ifm_p_mt.3.76mm_ifm">Vraag 4</text:p>
      <text:p text:style-name="ifm_p_ifm">Uitgaande dat van de 30 miljoen die bezuinigd gaat worden, waarvan 15 miljoen door personeel te ontslaan en 15 miljoen door te bezuinigen op materieel, op welk materieel wordt precies bezuinigd? Bent u bereid dit uit te zoeken en de Kamer hierover te informeren? Zo nee, waarom niet?</text:p>
      <text:p text:style-name="ifm_p_mt.3.76mm_ifm">Antwoord 4</text:p>
      <text:p text:style-name="ifm_p_ifm">MST heeft mij laten weten dat ze de materiële besparing onder andere zoeken in het scherper onderhandelen met leveranciers over de inkoopprijzen. Ook zijn er diverse programma’s gestart om verspilling tegen te gaan en materialen en faciliteiten optimaal te benutten. MST heeft aangegeven dat hierbij gedacht moet worden aan standaardiseren van werkwijzen en materiaalgebruik door het hele ziekenhuis, beter ruimtegebruik, betere logistiek etc. Voorwaarde voor elke materiële besparing is dat dit nooit ten koste mag gaan van de kwaliteit en veiligheid.</text:p>
      <text:p text:style-name="ifm_p_mt.3.76mm_ifm">Vraag 5 en 6</text:p>
      <text:p text:style-name="ifm_p_ifm">Wat voor gevolgen heeft deze enorme bezuinigingsronde voor de patiëntveiligheid? Kunt u uw antwoord toelichten?</text:p>
      <text:p text:style-name="ifm_p_ifm">Houdt de Inspectie voor de Gezondheidszorg adequaat toezicht op het MST Enschede, zeker gezien de bezuinigingen die doorgevoerd worden? Kunt u uw antwoord toelichten?</text:p>
      <text:p text:style-name="ifm_p_mt.3.76mm_ifm">Antwoord 5 en 6</text:p>
      <text:p text:style-name="ifm_p_ifm">Een reorganisatie vormt een mogelijk risico voor de kwaliteit van zorg. Het is aan de raad van bestuur om maatregelen te treffen om te zorgen dat de kwaliteit van zorg niet in het geding komt. De IGZ heeft de raad van bestuur bevraagd op mogelijke risico’s voor kwaliteit en veiligheid van zorg en zal hier bij de uitvoering van haar risicogestuurde toezicht aandacht aan besteden. MST heeft mij laten weten dat ze er alles aan doen om de patiëntveiligheid te borgen.</text:p>
      <text:p text:style-name="ifm_p_mt.3.76mm_ifm">Vraag 7</text:p>
      <text:p text:style-name="ifm_p_ifm">Hoe verhoudt deze forse bezuinigingen zich met de patiënten die niet terecht kunnen in het Ziekenhuisgroep Twente (ZGT) Hengelo en daardoor gedwongen naar Enschede moeten reizen of worden gebracht door ambulances? Kunt u uw antwoord toelichten?</text:p>
      <text:p text:style-name="ifm_p_mt.3.76mm_ifm">Antwoord 7</text:p>
      <text:p text:style-name="ifm_p_ifm">MST geeft aan dat de bezuinigingen geen effect hebben op de samenwerking met de zorgaanbieders in de regio. Patiënten kunnen ook nog steeds op eigen verzoek uit het adherentiegebied van ZGT naar MST verwezen worden. MST blijft bovendien haar bovenregionale functie vervullen voor zorg die niet in ZGT of andere regionale ziekenhuizen wordt geleverd.</text:p>
      <text:p text:style-name="ifm_p_mt.3.76mm_ifm">Vraag 8</text:p>
      <text:p text:style-name="ifm_p_ifm">Kunt u meer duidelijkheid geven over de concentratie van diensten en afdelingen richting de vestiging in Oldenzaal? Welke diensten en afdelingen zijn of worden geconcentreerd en hoe verhoudt dit zicht tot de normen voor bereikbaarheid in acute situaties?<text:note text:id="ID-2017Z11612-d37e120" text:note-class="footnote"><text:note-citation text:label="3 ">3</text:note-citation><text:note-body><text:p text:style-name="ifm_p_font.normal_size.6.93pt_mt..5mm_indent.-0.1161in_mleft.0.1161in_ifm">http://www.tubantia.nl/enschede/leegstand-is-lot-van-het-oude-mst-haaksbergerstraat~a5eac7bf/</text:p></text:note-body></text:note></text:p>
      <text:p text:style-name="ifm_p_mt.3.76mm_ifm">Antwoord 8</text:p>
      <text:p text:style-name="ifm_p_ifm">MST geeft aan dat de vestiging Oldenzaal vooral werd en wordt gebruikt voor planbare en poliklinische zorg. Het MST zal meer poliklinische zorg daarheen verhuizen, mede vanwege de behoefte in dat deel van de regio. Voor de inwoners van Enschede blijft de mogelijkheid en keuze bestaan om in locatie Enschede gezien en behandeld te worden. Er verandert niks voor de bereikbaarheid in acute situaties. MST is het bovenregionale (zelfs euregionale) traumacentrum.</text:p>
      <text:p text:style-name="ifm_p_mt.3.76mm_ifm">Vraag 9</text:p>
      <text:p text:style-name="ifm_p_ifm">Hoe oordeelt u over de beslissing van de Raad van Bestuur om gigantisch te bezuinigen op noodzakelijk personeel, maar zelf de dans te ontspringen met exorbitante salarissen?<text:note text:id="ID-2017Z11612-d37e134" text:note-class="footnote"><text:note-citation text:label="4 ">4</text:note-citation><text:note-body><text:p text:style-name="ifm_p_font.normal_size.6.93pt_mt..5mm_indent.-0.1161in_mleft.0.1161in_ifm">http://www.tubantia.nl/enschede/dag-van-de-waarheid-br-voor-personeel-mst~a54a7c7f/</text:p></text:note-body></text:note> <text:note text:id="ID-2017Z11612-d37e142" text:note-class="footnote"><text:note-citation text:label="5 ">5</text:note-citation><text:note-body><text:p text:style-name="ifm_p_font.normal_size.6.93pt_mt..5mm_indent.-0.1161in_mleft.0.1161in_ifm">Stichting Medisch Spectrum Twente, Jaarrekening 2016</text:p></text:note-body></text:note></text:p>
      <text:p text:style-name="ifm_p_mt.3.76mm_ifm">Antwoord 9</text:p>
      <text:p text:style-name="ifm_p_ifm">Wat een aanvaardbaar inkomen is van topfunctionarissen in de publieke en semipublieke sector is vastgelegd in de Wet Normering Topinkomens (WNT). Binnen de grenzen die de wet stelt, is het aan de instellingen zelf om te bepalen wat een passende beloning of ontslagvergoeding is. Het CIBG houdt hier toezicht op.</text:p>
      <text:p text:style-name="ifm_p_mt.3.76mm_ifm">Vraag 10</text:p>
      <text:p text:style-name="ifm_p_ifm">Vindt u het acceptabel dat de drie bestuurders vorig jaar rond twee ton aan salaris hebben opgestreken en daarbovenop ook nog eens een bonus van bijna 11.000 euro hebben ontvangen?<text:note text:id="ID-2017Z11612-d37e156" text:note-class="footnote"><text:note-citation text:label="6 ">6</text:note-citation><text:note-body><text:p text:style-name="ifm_p_font.normal_size.6.93pt_mt..5mm_indent.-0.1161in_mleft.0.1161in_ifm">Stichting Medisch Spectrum Twente, Jaarrekening 2016</text:p></text:note-body></text:note></text:p>
      <text:p text:style-name="ifm_p_mt.3.76mm_ifm">Antwoord 10</text:p>
      <text:p text:style-name="ifm_p_ifm">Het MST heeft mij laten weten dat er geen bonus is ontvangen door de bestuurders. Zie verder het antwoord op vraag 9.</text:p>
      <text:p text:style-name="ifm_p_mt.3.76mm_ifm">Vraag 11</text:p>
      <text:p text:style-name="ifm_p_ifm">Hoeveel medewerkers kunnen behouden worden van deze zeer riante salarissen? Kunt u uw antwoord toelichten?<text:note text:id="ID-2017Z11612-d37e169" text:note-class="footnote"><text:note-citation text:label="7 ">7</text:note-citation><text:note-body><text:p text:style-name="ifm_p_font.normal_size.6.93pt_mt..5mm_indent.-0.1161in_mleft.0.1161in_ifm">Stichting Medisch Spectrum Twente, Jaarrekening 2016</text:p></text:note-body></text:note></text:p>
      <text:p text:style-name="ifm_p_mt.3.76mm_ifm">Antwoord 11</text:p>
      <text:p text:style-name="ifm_p_ifm">Zie het antwoord op vraag 9.</text:p>
      <text:p text:style-name="ifm_p_mt.3.76mm_ifm">Vraag 12</text:p>
      <text:p text:style-name="ifm_p_ifm">Bent u bereid de bestuurders te laten vervangen, aangezien zij noodzakelijk personeel ontslaan terwijl ze niet de bereidheid tonen een deel van hun exorbitant hoge salaris af te staan om personeel te behouden?</text:p>
      <text:p text:style-name="ifm_p_mt.3.76mm_ifm">Antwoord 12</text:p>
      <text:p text:style-name="ifm_p_ifm">Het is aan de raad van toezicht van de instelling zelf om te beoordelen of een bestuurder voldoet aan de gestelde eisen en salarisafspraken te maken die passen binnen de normen van de WNT.</text:p>
      <text:p text:style-name="ifm_p_mt.3.76mm_ifm">Vraag 13</text:p>
      <text:p text:style-name="ifm_p_ifm">Bent u bereid alles op alles te zetten om te voorkomen dat personeel gedwongen wordt ontslagen, er bezuinigd wordt op noodzakelijk materieel en te zorgen dat dit ziekenhuis niet verder uitgekleed wordt? Kunt u uw antwoord toelichten?</text:p>
      <text:p text:style-name="ifm_p_mt.3.76mm_ifm">Antwoord 13</text:p>
      <text:p text:style-name="ifm_p_ifm">Dat is niet mijn verantwoordelijkheid als Minister. MST heeft mij laten weten dat ze met de vakbonden al in 2016 een sociaal plan afgesloten heeft waarin is afgesproken dat personeelsleden die boventallig zijn geworden als gevolg van deze reorganisaties nog 13 maanden recht hebben op professionele bemiddeling naar ander werk. MST geeft daarnaast aan dat zij in haar personeelsbeleid de afgelopen periode sterk rekening gehouden met de aanstaande reorganisatie door tijdelijke contracten niet te verlengen en vacatures waar mogelijk niet in te vullen.</text:p>
      <text:p text:style-name="ifm_p_ifm">Door maximaal gebruik te maken van het natuurlijk verloop betreft het aantal medewerkers dat in 2017 boventallig is geworden 45 voltijdskrachten. Tussen de 20 en 25 daarvan kunnen naar verwachting nog elders binnen het ziekenhuis worden herplaatst. Waarmee het aantal medewerkers dat gebruik zal moeten gaan maken van het sociaal plan tussen de 20 en 25 zal zijn. In 2016 telde MST ruim 3.000 FTE.</text:p>
      <text:p text:style-name="ifm_p_ifm">Voor de materiële besparingen verwijs ik naar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oiman en Marijnissen over de ontslagen bij ziekenhuis Medisch Spectrum Twente (MST) Enschede</dc:title>
    <meta:user-defined meta:name="OVERHEIDop.ParlID/DC.identifier">ah-tk-20172018-45</meta:user-defined>
    <meta:user-defined meta:name="OVERHEIDop.vraagnummer">2017Z11612</meta:user-defined>
    <meta:user-defined meta:name="OVERHEIDop.aanhangselNummer">45</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indiener">C.J.E. Kooiman</meta:user-defined>
    <meta:user-defined meta:name="OVERHEIDop.ontvanger">E.I. Schippers</meta:user-defined>
    <meta:user-defined meta:name="OVERHEIDop.vergaderjaar">2017-2018</meta:user-defined>
    <meta:user-defined meta:name="DCTERMS.W3CDTF/OVERHEIDop.datumOntvangst">2017-09-26</meta:user-defined>
    <meta:user-defined meta:name="OVERHEID.StatenGeneraal/DC.creator">Tweede Kamer der Staten-Generaal</meta:user-defined>
    <dc:language>nl</dc:language>
    <meta:user-defined meta:name="DCTERMS.alternative"/>
    <meta:user-defined meta:name="DC.title">Antwoord op vragen van de leden Kooiman en Marijnissen over de ontslagen bij ziekenhuis Medisch Spectrum Twente (MST) Enschede</meta:user-defined>
    <meta:user-defined meta:name="DCTERMS.W3CDTF/DCTERMS.available">2017-09-27</meta:user-defined>
    <meta:user-defined meta:name="OVERHEIDop.publicationName">Kamervragen (Aanhangsel)</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